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29</text:p>
          </table:table-cell>
          <table:table-cell table:style-name="TableCell">
            <text:p>089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29</text:p>
          </table:table-cell>
          <table:table-cell table:style-name="TableCell">
            <text:p>088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29</text:p>
          </table:table-cell>
          <table:table-cell table:style-name="TableCell">
            <text:p>087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29</text:p>
          </table:table-cell>
          <table:table-cell table:style-name="TableCell">
            <text:p>086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85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84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83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82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81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80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79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78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8</text:p>
          </table:table-cell>
          <table:table-cell table:style-name="TableCell">
            <text:p>077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8</text:p>
          </table:table-cell>
          <table:table-cell table:style-name="TableCell">
            <text:p>076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8</text:p>
          </table:table-cell>
          <table:table-cell table:style-name="TableCell">
            <text:p>075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8</text:p>
          </table:table-cell>
          <table:table-cell table:style-name="TableCell">
            <text:p>074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073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072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071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4-01</text:p>
          </table:table-cell>
          <table:table-cell table:style-name="TableCell">
            <text:p>070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9</text:p>
          </table:table-cell>
          <table:table-cell table:style-name="TableCell">
            <text:p>30</text:p>
          </table:table-cell>
          <table:table-cell table:style-name="TableCell">
            <text:p>174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8</text:p>
          </table:table-cell>
          <table:table-cell table:style-name="TableCell">
            <text:p>36</text:p>
          </table:table-cell>
          <table:table-cell table:style-name="TableCell">
            <text:p>174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7</text:p>
          </table:table-cell>
          <table:table-cell table:style-name="TableCell">
            <text:p>138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6</text:p>
          </table:table-cell>
          <table:table-cell table:style-name="TableCell">
            <text:p>142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65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64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63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62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1</text:p>
          </table:table-cell>
          <table:table-cell table:style-name="TableCell">
            <text:p>061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1</text:p>
          </table:table-cell>
          <table:table-cell table:style-name="TableCell">
            <text:p>060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1</text:p>
          </table:table-cell>
          <table:table-cell table:style-name="TableCell">
            <text:p>059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3-11</text:p>
          </table:table-cell>
          <table:table-cell table:style-name="TableCell">
            <text:p>058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51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057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056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055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054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041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50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49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48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44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43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42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45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039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038</text:p>
          </table:table-cell>
          <table:table-cell table:style-name="TableCell">
            <text:p>7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037</text:p>
          </table:table-cell>
          <table:table-cell table:style-name="TableCell">
            <text:p>138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046</text:p>
          </table:table-cell>
          <table:table-cell table:style-name="TableCell">
            <text:p>139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5-02-04</text:p>
          </table:table-cell>
          <table:table-cell table:style-name="TableCell">
            <text:p>040</text:p>
          </table:table-cell>
          <table:table-cell table:style-name="TableCell">
            <text:p>140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4-11-26</text:p>
          </table:table-cell>
          <table:table-cell table:style-name="TableCell">
            <text:p>247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26</text:p>
          </table:table-cell>
          <table:table-cell table:style-name="TableCell">
            <text:p>246</text:p>
          </table:table-cell>
          <table:table-cell table:style-name="TableCell">
            <text:p>13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26</text:p>
          </table:table-cell>
          <table:table-cell table:style-name="TableCell">
            <text:p>245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26</text:p>
          </table:table-cell>
          <table:table-cell table:style-name="TableCell">
            <text:p>244</text:p>
          </table:table-cell>
          <table:table-cell table:style-name="TableCell">
            <text:p>2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239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238</text:p>
          </table:table-cell>
          <table:table-cell table:style-name="TableCell">
            <text:p>13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237</text:p>
          </table:table-cell>
          <table:table-cell table:style-name="TableCell">
            <text:p>21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9</text:p>
          </table:table-cell>
          <table:table-cell table:style-name="TableCell">
            <text:p>236</text:p>
          </table:table-cell>
          <table:table-cell table:style-name="TableCell">
            <text:p>2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2</text:p>
          </table:table-cell>
          <table:table-cell table:style-name="TableCell">
            <text:p>231</text:p>
          </table:table-cell>
          <table:table-cell table:style-name="TableCell">
            <text:p>26</text:p>
          </table:table-cell>
          <table:table-cell table:style-name="TableCell">
            <text:p>261.0</text:p>
          </table:table-cell>
        </table:table-row>
        <table:table-row>
          <table:table-cell table:style-name="TableCell">
            <text:p>2024-11-12</text:p>
          </table:table-cell>
          <table:table-cell table:style-name="TableCell">
            <text:p>23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12</text:p>
          </table:table-cell>
          <table:table-cell table:style-name="TableCell">
            <text:p>22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12</text:p>
          </table:table-cell>
          <table:table-cell table:style-name="TableCell">
            <text:p>22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5</text:p>
          </table:table-cell>
          <table:table-cell table:style-name="TableCell">
            <text:p>22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5</text:p>
          </table:table-cell>
          <table:table-cell table:style-name="TableCell">
            <text:p>22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5</text:p>
          </table:table-cell>
          <table:table-cell table:style-name="TableCell">
            <text:p>22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22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20</text:p>
          </table:table-cell>
          <table:table-cell table:style-name="TableCell">
            <text:p>243</text:p>
          </table:table-cell>
          <table:table-cell table:style-name="TableCell">
            <text:p>26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4-11-20</text:p>
          </table:table-cell>
          <table:table-cell table:style-name="TableCell">
            <text:p>242</text:p>
          </table:table-cell>
          <table:table-cell table:style-name="TableCell">
            <text:p>137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4-11-20</text:p>
          </table:table-cell>
          <table:table-cell table:style-name="TableCell">
            <text:p>241</text:p>
          </table:table-cell>
          <table:table-cell table:style-name="TableCell">
            <text:p>23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4-11-20</text:p>
          </table:table-cell>
          <table:table-cell table:style-name="TableCell">
            <text:p>240</text:p>
          </table:table-cell>
          <table:table-cell table:style-name="TableCell">
            <text:p>22</text:p>
          </table:table-cell>
          <table:table-cell table:style-name="TableCell">
            <text:p>348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233</text:p>
          </table:table-cell>
          <table:table-cell table:style-name="TableCell">
            <text:p>13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23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222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22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21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21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21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216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2</text:p>
          </table:table-cell>
          <table:table-cell table:style-name="TableCell">
            <text:p>21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2</text:p>
          </table:table-cell>
          <table:table-cell table:style-name="TableCell">
            <text:p>21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2</text:p>
          </table:table-cell>
          <table:table-cell table:style-name="TableCell">
            <text:p>21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22</text:p>
          </table:table-cell>
          <table:table-cell table:style-name="TableCell">
            <text:p>21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5</text:p>
          </table:table-cell>
          <table:table-cell table:style-name="TableCell">
            <text:p>21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5</text:p>
          </table:table-cell>
          <table:table-cell table:style-name="TableCell">
            <text:p>21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5</text:p>
          </table:table-cell>
          <table:table-cell table:style-name="TableCell">
            <text:p>20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5</text:p>
          </table:table-cell>
          <table:table-cell table:style-name="TableCell">
            <text:p>20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8</text:p>
          </table:table-cell>
          <table:table-cell table:style-name="TableCell">
            <text:p>20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8</text:p>
          </table:table-cell>
          <table:table-cell table:style-name="TableCell">
            <text:p>20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8</text:p>
          </table:table-cell>
          <table:table-cell table:style-name="TableCell">
            <text:p>20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8</text:p>
          </table:table-cell>
          <table:table-cell table:style-name="TableCell">
            <text:p>20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1</text:p>
          </table:table-cell>
          <table:table-cell table:style-name="TableCell">
            <text:p>20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1</text:p>
          </table:table-cell>
          <table:table-cell table:style-name="TableCell">
            <text:p>20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1</text:p>
          </table:table-cell>
          <table:table-cell table:style-name="TableCell">
            <text:p>20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01</text:p>
          </table:table-cell>
          <table:table-cell table:style-name="TableCell">
            <text:p>19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24</text:p>
          </table:table-cell>
          <table:table-cell table:style-name="TableCell">
            <text:p>19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24</text:p>
          </table:table-cell>
          <table:table-cell table:style-name="TableCell">
            <text:p>19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24</text:p>
          </table:table-cell>
          <table:table-cell table:style-name="TableCell">
            <text:p>19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24</text:p>
          </table:table-cell>
          <table:table-cell table:style-name="TableCell">
            <text:p>19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7</text:p>
          </table:table-cell>
          <table:table-cell table:style-name="TableCell">
            <text:p>19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7</text:p>
          </table:table-cell>
          <table:table-cell table:style-name="TableCell">
            <text:p>19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7</text:p>
          </table:table-cell>
          <table:table-cell table:style-name="TableCell">
            <text:p>19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7</text:p>
          </table:table-cell>
          <table:table-cell table:style-name="TableCell">
            <text:p>19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19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18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18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9-10</text:p>
          </table:table-cell>
          <table:table-cell table:style-name="TableCell">
            <text:p>18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7</text:p>
          </table:table-cell>
          <table:table-cell table:style-name="TableCell">
            <text:p>18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7</text:p>
          </table:table-cell>
          <table:table-cell table:style-name="TableCell">
            <text:p>18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7</text:p>
          </table:table-cell>
          <table:table-cell table:style-name="TableCell">
            <text:p>18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7</text:p>
          </table:table-cell>
          <table:table-cell table:style-name="TableCell">
            <text:p>18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18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18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18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20</text:p>
          </table:table-cell>
          <table:table-cell table:style-name="TableCell">
            <text:p>17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3</text:p>
          </table:table-cell>
          <table:table-cell table:style-name="TableCell">
            <text:p>17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3</text:p>
          </table:table-cell>
          <table:table-cell table:style-name="TableCell">
            <text:p>17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3</text:p>
          </table:table-cell>
          <table:table-cell table:style-name="TableCell">
            <text:p>17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13</text:p>
          </table:table-cell>
          <table:table-cell table:style-name="TableCell">
            <text:p>17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6</text:p>
          </table:table-cell>
          <table:table-cell table:style-name="TableCell">
            <text:p>17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6</text:p>
          </table:table-cell>
          <table:table-cell table:style-name="TableCell">
            <text:p>17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6</text:p>
          </table:table-cell>
          <table:table-cell table:style-name="TableCell">
            <text:p>17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8-06</text:p>
          </table:table-cell>
          <table:table-cell table:style-name="TableCell">
            <text:p>17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7-01</text:p>
          </table:table-cell>
          <table:table-cell table:style-name="TableCell">
            <text:p>16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7-01</text:p>
          </table:table-cell>
          <table:table-cell table:style-name="TableCell">
            <text:p>167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7-01</text:p>
          </table:table-cell>
          <table:table-cell table:style-name="TableCell">
            <text:p>17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7-01</text:p>
          </table:table-cell>
          <table:table-cell table:style-name="TableCell">
            <text:p>16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166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5</text:p>
          </table:table-cell>
          <table:table-cell table:style-name="TableCell">
            <text:p>16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5</text:p>
          </table:table-cell>
          <table:table-cell table:style-name="TableCell">
            <text:p>16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5</text:p>
          </table:table-cell>
          <table:table-cell table:style-name="TableCell">
            <text:p>16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25</text:p>
          </table:table-cell>
          <table:table-cell table:style-name="TableCell">
            <text:p>16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16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16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15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8</text:p>
          </table:table-cell>
          <table:table-cell table:style-name="TableCell">
            <text:p>15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15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15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15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14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14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14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14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4</text:p>
          </table:table-cell>
          <table:table-cell table:style-name="TableCell">
            <text:p>14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2</text:p>
          </table:table-cell>
          <table:table-cell table:style-name="TableCell">
            <text:p>15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3</text:p>
          </table:table-cell>
          <table:table-cell table:style-name="TableCell">
            <text:p>153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12</text:p>
          </table:table-cell>
          <table:table-cell table:style-name="TableCell">
            <text:p>155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14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142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14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14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7</text:p>
          </table:table-cell>
          <table:table-cell table:style-name="TableCell">
            <text:p>13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8</text:p>
          </table:table-cell>
          <table:table-cell table:style-name="TableCell">
            <text:p>13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13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133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13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13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13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12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126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12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12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4</text:p>
          </table:table-cell>
          <table:table-cell table:style-name="TableCell">
            <text:p>12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11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118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11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11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07</text:p>
          </table:table-cell>
          <table:table-cell table:style-name="TableCell">
            <text:p>11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137</text:p>
          </table:table-cell>
          <table:table-cell table:style-name="TableCell">
            <text:p>12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136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135</text:p>
          </table:table-cell>
          <table:table-cell table:style-name="TableCell">
            <text:p>1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7</text:p>
          </table:table-cell>
          <table:table-cell table:style-name="TableCell">
            <text:p>129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22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21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2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1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11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11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30</text:p>
          </table:table-cell>
          <table:table-cell table:style-name="TableCell">
            <text:p>11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7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09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093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09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09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6</text:p>
          </table:table-cell>
          <table:table-cell table:style-name="TableCell">
            <text:p>09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9</text:p>
          </table:table-cell>
          <table:table-cell table:style-name="TableCell">
            <text:p>08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9</text:p>
          </table:table-cell>
          <table:table-cell table:style-name="TableCell">
            <text:p>087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9</text:p>
          </table:table-cell>
          <table:table-cell table:style-name="TableCell">
            <text:p>08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9</text:p>
          </table:table-cell>
          <table:table-cell table:style-name="TableCell">
            <text:p>08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9</text:p>
          </table:table-cell>
          <table:table-cell table:style-name="TableCell">
            <text:p>08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2</text:p>
          </table:table-cell>
          <table:table-cell table:style-name="TableCell">
            <text:p>08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2</text:p>
          </table:table-cell>
          <table:table-cell table:style-name="TableCell">
            <text:p>079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2</text:p>
          </table:table-cell>
          <table:table-cell table:style-name="TableCell">
            <text:p>07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2</text:p>
          </table:table-cell>
          <table:table-cell table:style-name="TableCell">
            <text:p>07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2</text:p>
          </table:table-cell>
          <table:table-cell table:style-name="TableCell">
            <text:p>076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10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23</text:p>
          </table:table-cell>
          <table:table-cell table:style-name="TableCell">
            <text:p>10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10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95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100</text:p>
          </table:table-cell>
          <table:table-cell table:style-name="TableCell">
            <text:p>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9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98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9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96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0</text:p>
          </table:table-cell>
          <table:table-cell table:style-name="TableCell">
            <text:p>089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083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082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08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7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74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7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7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07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054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05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05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05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2</text:p>
          </table:table-cell>
          <table:table-cell table:style-name="TableCell">
            <text:p>05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4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70</text:p>
          </table:table-cell>
          <table:table-cell table:style-name="TableCell">
            <text:p>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9</text:p>
          </table:table-cell>
          <table:table-cell table:style-name="TableCell">
            <text:p>13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8</text:p>
          </table:table-cell>
          <table:table-cell table:style-name="TableCell">
            <text:p>1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7</text:p>
          </table:table-cell>
          <table:table-cell table:style-name="TableCell">
            <text:p>3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6</text:p>
          </table:table-cell>
          <table:table-cell table:style-name="TableCell">
            <text:p>5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5</text:p>
          </table:table-cell>
          <table:table-cell table:style-name="TableCell">
            <text:p>9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4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3</text:p>
          </table:table-cell>
          <table:table-cell table:style-name="TableCell">
            <text:p>7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2</text:p>
          </table:table-cell>
          <table:table-cell table:style-name="TableCell">
            <text:p>1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1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5</text:p>
          </table:table-cell>
          <table:table-cell table:style-name="TableCell">
            <text:p>060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59</text:p>
          </table:table-cell>
          <table:table-cell table:style-name="TableCell">
            <text:p>3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58</text:p>
          </table:table-cell>
          <table:table-cell table:style-name="TableCell">
            <text:p>12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57</text:p>
          </table:table-cell>
          <table:table-cell table:style-name="TableCell">
            <text:p>1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56</text:p>
          </table:table-cell>
          <table:table-cell table:style-name="TableCell">
            <text:p>1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55</text:p>
          </table:table-cell>
          <table:table-cell table:style-name="TableCell">
            <text:p>13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9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7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5</text:p>
          </table:table-cell>
          <table:table-cell table:style-name="TableCell">
            <text:p>046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9</text:p>
          </table:table-cell>
          <table:table-cell table:style-name="TableCell">
            <text:p>031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9</text:p>
          </table:table-cell>
          <table:table-cell table:style-name="TableCell">
            <text:p>030</text:p>
          </table:table-cell>
          <table:table-cell table:style-name="TableCell">
            <text:p>1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9</text:p>
          </table:table-cell>
          <table:table-cell table:style-name="TableCell">
            <text:p>029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9</text:p>
          </table:table-cell>
          <table:table-cell table:style-name="TableCell">
            <text:p>028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7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2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020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01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01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01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016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5</text:p>
          </table:table-cell>
          <table:table-cell table:style-name="TableCell">
            <text:p>1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1</text:p>
          </table:table-cell>
          <table:table-cell table:style-name="TableCell">
            <text:p>022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1</text:p>
          </table:table-cell>
          <table:table-cell table:style-name="TableCell">
            <text:p>02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7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8</text:p>
          </table:table-cell>
          <table:table-cell table:style-name="TableCell">
            <text:p>31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8</text:p>
          </table:table-cell>
          <table:table-cell table:style-name="TableCell">
            <text:p>31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8</text:p>
          </table:table-cell>
          <table:table-cell table:style-name="TableCell">
            <text:p>31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8</text:p>
          </table:table-cell>
          <table:table-cell table:style-name="TableCell">
            <text:p>31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1</text:p>
          </table:table-cell>
          <table:table-cell table:style-name="TableCell">
            <text:p>3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1</text:p>
          </table:table-cell>
          <table:table-cell table:style-name="TableCell">
            <text:p>31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1</text:p>
          </table:table-cell>
          <table:table-cell table:style-name="TableCell">
            <text:p>31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1</text:p>
          </table:table-cell>
          <table:table-cell table:style-name="TableCell">
            <text:p>31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4</text:p>
          </table:table-cell>
          <table:table-cell table:style-name="TableCell">
            <text:p>31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4</text:p>
          </table:table-cell>
          <table:table-cell table:style-name="TableCell">
            <text:p>30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4</text:p>
          </table:table-cell>
          <table:table-cell table:style-name="TableCell">
            <text:p>30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30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30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30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3</text:p>
          </table:table-cell>
          <table:table-cell table:style-name="TableCell">
            <text:p>30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3</text:p>
          </table:table-cell>
          <table:table-cell table:style-name="TableCell">
            <text:p>30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13</text:p>
          </table:table-cell>
          <table:table-cell table:style-name="TableCell">
            <text:p>305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1</text:p>
          </table:table-cell>
          <table:table-cell table:style-name="TableCell">
            <text:p>30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1</text:p>
          </table:table-cell>
          <table:table-cell table:style-name="TableCell">
            <text:p>30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1</text:p>
          </table:table-cell>
          <table:table-cell table:style-name="TableCell">
            <text:p>29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1</text:p>
          </table:table-cell>
          <table:table-cell table:style-name="TableCell">
            <text:p>29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7</text:p>
          </table:table-cell>
          <table:table-cell table:style-name="TableCell">
            <text:p>7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4</text:p>
          </table:table-cell>
          <table:table-cell table:style-name="TableCell">
            <text:p>3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6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5</text:p>
          </table:table-cell>
          <table:table-cell table:style-name="TableCell">
            <text:p>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5</text:p>
          </table:table-cell>
          <table:table-cell table:style-name="TableCell">
            <text:p>29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29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29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28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28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28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28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28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28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28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28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27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7</text:p>
          </table:table-cell>
          <table:table-cell table:style-name="TableCell">
            <text:p>27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0</text:p>
          </table:table-cell>
          <table:table-cell table:style-name="TableCell">
            <text:p>27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0</text:p>
          </table:table-cell>
          <table:table-cell table:style-name="TableCell">
            <text:p>27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0</text:p>
          </table:table-cell>
          <table:table-cell table:style-name="TableCell">
            <text:p>27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0</text:p>
          </table:table-cell>
          <table:table-cell table:style-name="TableCell">
            <text:p>27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27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27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27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26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287</text:p>
          </table:table-cell>
          <table:table-cell table:style-name="TableCell">
            <text:p>1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273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26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26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26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26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6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6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6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24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24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24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24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24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23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23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23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61</text:p>
          </table:table-cell>
          <table:table-cell table:style-name="TableCell">
            <text:p>11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60</text:p>
          </table:table-cell>
          <table:table-cell table:style-name="TableCell">
            <text:p>3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59</text:p>
          </table:table-cell>
          <table:table-cell table:style-name="TableCell">
            <text:p>1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58</text:p>
          </table:table-cell>
          <table:table-cell table:style-name="TableCell">
            <text:p>7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5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56</text:p>
          </table:table-cell>
          <table:table-cell table:style-name="TableCell">
            <text:p>1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5</text:p>
          </table:table-cell>
          <table:table-cell table:style-name="TableCell">
            <text:p>11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4</text:p>
          </table:table-cell>
          <table:table-cell table:style-name="TableCell">
            <text:p>11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3</text:p>
          </table:table-cell>
          <table:table-cell table:style-name="TableCell">
            <text:p>12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2</text:p>
          </table:table-cell>
          <table:table-cell table:style-name="TableCell">
            <text:p>11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51</text:p>
          </table:table-cell>
          <table:table-cell table:style-name="TableCell">
            <text:p>3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9</text:p>
          </table:table-cell>
          <table:table-cell table:style-name="TableCell">
            <text:p>23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9</text:p>
          </table:table-cell>
          <table:table-cell table:style-name="TableCell">
            <text:p>23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9</text:p>
          </table:table-cell>
          <table:table-cell table:style-name="TableCell">
            <text:p>233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23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23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23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22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22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22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22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22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2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2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2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2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21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21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21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21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4</text:p>
          </table:table-cell>
          <table:table-cell table:style-name="TableCell">
            <text:p>224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13</text:p>
          </table:table-cell>
          <table:table-cell table:style-name="TableCell">
            <text:p>21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13</text:p>
          </table:table-cell>
          <table:table-cell table:style-name="TableCell">
            <text:p>21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5</text:p>
          </table:table-cell>
          <table:table-cell table:style-name="TableCell">
            <text:p>210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5</text:p>
          </table:table-cell>
          <table:table-cell table:style-name="TableCell">
            <text:p>209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3</text:p>
          </table:table-cell>
          <table:table-cell table:style-name="TableCell">
            <text:p>208</text:p>
          </table:table-cell>
          <table:table-cell table:style-name="TableCell">
            <text:p>1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3</text:p>
          </table:table-cell>
          <table:table-cell table:style-name="TableCell">
            <text:p>207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3</text:p>
          </table:table-cell>
          <table:table-cell table:style-name="TableCell">
            <text:p>20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03</text:p>
          </table:table-cell>
          <table:table-cell table:style-name="TableCell">
            <text:p>205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9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9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9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9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9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8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8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18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17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17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17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6</text:p>
          </table:table-cell>
          <table:table-cell table:style-name="TableCell">
            <text:p>17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3</text:p>
          </table:table-cell>
          <table:table-cell table:style-name="TableCell">
            <text:p>18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175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174</text:p>
          </table:table-cell>
          <table:table-cell table:style-name="TableCell">
            <text:p>3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173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17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17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3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6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3</text:p>
          </table:table-cell>
          <table:table-cell table:style-name="TableCell">
            <text:p>15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6</text:p>
          </table:table-cell>
          <table:table-cell table:style-name="TableCell">
            <text:p>15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6</text:p>
          </table:table-cell>
          <table:table-cell table:style-name="TableCell">
            <text:p>14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6</text:p>
          </table:table-cell>
          <table:table-cell table:style-name="TableCell">
            <text:p>14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6</text:p>
          </table:table-cell>
          <table:table-cell table:style-name="TableCell">
            <text:p>14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6</text:p>
          </table:table-cell>
          <table:table-cell table:style-name="TableCell">
            <text:p>146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0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3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9</text:p>
          </table:table-cell>
          <table:table-cell table:style-name="TableCell">
            <text:p>15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9</text:p>
          </table:table-cell>
          <table:table-cell table:style-name="TableCell">
            <text:p>152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7</text:p>
          </table:table-cell>
          <table:table-cell table:style-name="TableCell">
            <text:p>15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14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3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3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3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3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2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5</text:p>
          </table:table-cell>
          <table:table-cell table:style-name="TableCell">
            <text:p>128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12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12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12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12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12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1</text:p>
          </table:table-cell>
          <table:table-cell table:style-name="TableCell">
            <text:p>112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1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0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0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0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0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10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122</text:p>
          </table:table-cell>
          <table:table-cell table:style-name="TableCell">
            <text:p>1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121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120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119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7</text:p>
          </table:table-cell>
          <table:table-cell table:style-name="TableCell">
            <text:p>118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10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8</text:p>
          </table:table-cell>
          <table:table-cell table:style-name="TableCell">
            <text:p>10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10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10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10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09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09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097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3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4</text:p>
          </table:table-cell>
          <table:table-cell table:style-name="TableCell">
            <text:p>09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9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8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8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8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8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085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08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08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08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08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07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07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07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07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07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074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07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07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07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07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069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06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06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06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06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31</text:p>
          </table:table-cell>
          <table:table-cell table:style-name="TableCell">
            <text:p>061</text:p>
          </table:table-cell>
          <table:table-cell table:style-name="TableCell">
            <text:p>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2-14</text:p>
          </table:table-cell>
          <table:table-cell table:style-name="TableCell">
            <text:p>359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7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35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35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35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35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34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34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2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341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34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33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33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33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5</text:p>
          </table:table-cell>
          <table:table-cell table:style-name="TableCell">
            <text:p>33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5</text:p>
          </table:table-cell>
          <table:table-cell table:style-name="TableCell">
            <text:p>33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5</text:p>
          </table:table-cell>
          <table:table-cell table:style-name="TableCell">
            <text:p>33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25</text:p>
          </table:table-cell>
          <table:table-cell table:style-name="TableCell">
            <text:p>33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33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33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330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32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1</text:p>
          </table:table-cell>
          <table:table-cell table:style-name="TableCell">
            <text:p>32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1</text:p>
          </table:table-cell>
          <table:table-cell table:style-name="TableCell">
            <text:p>32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1</text:p>
          </table:table-cell>
          <table:table-cell table:style-name="TableCell">
            <text:p>32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1</text:p>
          </table:table-cell>
          <table:table-cell table:style-name="TableCell">
            <text:p>32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32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32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32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4</text:p>
          </table:table-cell>
          <table:table-cell table:style-name="TableCell">
            <text:p>32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7</text:p>
          </table:table-cell>
          <table:table-cell table:style-name="TableCell">
            <text:p>32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7</text:p>
          </table:table-cell>
          <table:table-cell table:style-name="TableCell">
            <text:p>31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7</text:p>
          </table:table-cell>
          <table:table-cell table:style-name="TableCell">
            <text:p>31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7</text:p>
          </table:table-cell>
          <table:table-cell table:style-name="TableCell">
            <text:p>31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0</text:p>
          </table:table-cell>
          <table:table-cell table:style-name="TableCell">
            <text:p>31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0</text:p>
          </table:table-cell>
          <table:table-cell table:style-name="TableCell">
            <text:p>31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0</text:p>
          </table:table-cell>
          <table:table-cell table:style-name="TableCell">
            <text:p>3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20</text:p>
          </table:table-cell>
          <table:table-cell table:style-name="TableCell">
            <text:p>31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3</text:p>
          </table:table-cell>
          <table:table-cell table:style-name="TableCell">
            <text:p>30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3</text:p>
          </table:table-cell>
          <table:table-cell table:style-name="TableCell">
            <text:p>30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3</text:p>
          </table:table-cell>
          <table:table-cell table:style-name="TableCell">
            <text:p>30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3</text:p>
          </table:table-cell>
          <table:table-cell table:style-name="TableCell">
            <text:p>30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06</text:p>
          </table:table-cell>
          <table:table-cell table:style-name="TableCell">
            <text:p>30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06</text:p>
          </table:table-cell>
          <table:table-cell table:style-name="TableCell">
            <text:p>30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06</text:p>
          </table:table-cell>
          <table:table-cell table:style-name="TableCell">
            <text:p>30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06</text:p>
          </table:table-cell>
          <table:table-cell table:style-name="TableCell">
            <text:p>30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4</text:p>
          </table:table-cell>
          <table:table-cell table:style-name="TableCell">
            <text:p>312</text:p>
          </table:table-cell>
          <table:table-cell table:style-name="TableCell">
            <text:p>7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4</text:p>
          </table:table-cell>
          <table:table-cell table:style-name="TableCell">
            <text:p>311</text:p>
          </table:table-cell>
          <table:table-cell table:style-name="TableCell">
            <text:p>3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4</text:p>
          </table:table-cell>
          <table:table-cell table:style-name="TableCell">
            <text:p>31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4</text:p>
          </table:table-cell>
          <table:table-cell table:style-name="TableCell">
            <text:p>309</text:p>
          </table:table-cell>
          <table:table-cell table:style-name="TableCell">
            <text:p>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30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29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29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29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3</text:p>
          </table:table-cell>
          <table:table-cell table:style-name="TableCell">
            <text:p>29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3</text:p>
          </table:table-cell>
          <table:table-cell table:style-name="TableCell">
            <text:p>29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3</text:p>
          </table:table-cell>
          <table:table-cell table:style-name="TableCell">
            <text:p>29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3</text:p>
          </table:table-cell>
          <table:table-cell table:style-name="TableCell">
            <text:p>29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6</text:p>
          </table:table-cell>
          <table:table-cell table:style-name="TableCell">
            <text:p>29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6</text:p>
          </table:table-cell>
          <table:table-cell table:style-name="TableCell">
            <text:p>29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6</text:p>
          </table:table-cell>
          <table:table-cell table:style-name="TableCell">
            <text:p>29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6</text:p>
          </table:table-cell>
          <table:table-cell table:style-name="TableCell">
            <text:p>28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9</text:p>
          </table:table-cell>
          <table:table-cell table:style-name="TableCell">
            <text:p>28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9</text:p>
          </table:table-cell>
          <table:table-cell table:style-name="TableCell">
            <text:p>28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9</text:p>
          </table:table-cell>
          <table:table-cell table:style-name="TableCell">
            <text:p>28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9</text:p>
          </table:table-cell>
          <table:table-cell table:style-name="TableCell">
            <text:p>28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28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28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28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28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8</text:p>
          </table:table-cell>
          <table:table-cell table:style-name="TableCell">
            <text:p>27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8</text:p>
          </table:table-cell>
          <table:table-cell table:style-name="TableCell">
            <text:p>27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8</text:p>
          </table:table-cell>
          <table:table-cell table:style-name="TableCell">
            <text:p>27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27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27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27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27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27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27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27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26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7</text:p>
          </table:table-cell>
          <table:table-cell table:style-name="TableCell">
            <text:p>26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7</text:p>
          </table:table-cell>
          <table:table-cell table:style-name="TableCell">
            <text:p>26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7</text:p>
          </table:table-cell>
          <table:table-cell table:style-name="TableCell">
            <text:p>26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7</text:p>
          </table:table-cell>
          <table:table-cell table:style-name="TableCell">
            <text:p>26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8</text:p>
          </table:table-cell>
          <table:table-cell table:style-name="TableCell">
            <text:p>28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268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26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26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26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26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5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5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5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5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55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7</text:p>
          </table:table-cell>
          <table:table-cell table:style-name="TableCell">
            <text:p>25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7</text:p>
          </table:table-cell>
          <table:table-cell table:style-name="TableCell">
            <text:p>253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7</text:p>
          </table:table-cell>
          <table:table-cell table:style-name="TableCell">
            <text:p>25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7</text:p>
          </table:table-cell>
          <table:table-cell table:style-name="TableCell">
            <text:p>25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0</text:p>
          </table:table-cell>
          <table:table-cell table:style-name="TableCell">
            <text:p>25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0</text:p>
          </table:table-cell>
          <table:table-cell table:style-name="TableCell">
            <text:p>24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0</text:p>
          </table:table-cell>
          <table:table-cell table:style-name="TableCell">
            <text:p>24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0</text:p>
          </table:table-cell>
          <table:table-cell table:style-name="TableCell">
            <text:p>24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24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24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24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24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4</text:p>
          </table:table-cell>
          <table:table-cell table:style-name="TableCell">
            <text:p>246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6</text:p>
          </table:table-cell>
          <table:table-cell table:style-name="TableCell">
            <text:p>24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6</text:p>
          </table:table-cell>
          <table:table-cell table:style-name="TableCell">
            <text:p>240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6</text:p>
          </table:table-cell>
          <table:table-cell table:style-name="TableCell">
            <text:p>23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23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23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23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23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23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23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23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23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23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22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22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22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22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22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22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22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22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22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21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21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21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21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21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2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21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21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21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21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1</text:p>
          </table:table-cell>
          <table:table-cell table:style-name="TableCell">
            <text:p>20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1</text:p>
          </table:table-cell>
          <table:table-cell table:style-name="TableCell">
            <text:p>20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1</text:p>
          </table:table-cell>
          <table:table-cell table:style-name="TableCell">
            <text:p>20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1</text:p>
          </table:table-cell>
          <table:table-cell table:style-name="TableCell">
            <text:p>20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2</text:p>
          </table:table-cell>
          <table:table-cell table:style-name="TableCell">
            <text:p>20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2</text:p>
          </table:table-cell>
          <table:table-cell table:style-name="TableCell">
            <text:p>20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2</text:p>
          </table:table-cell>
          <table:table-cell table:style-name="TableCell">
            <text:p>20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22</text:p>
          </table:table-cell>
          <table:table-cell table:style-name="TableCell">
            <text:p>19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193</text:p>
          </table:table-cell>
          <table:table-cell table:style-name="TableCell">
            <text:p>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19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19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19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19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194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8</text:p>
          </table:table-cell>
          <table:table-cell table:style-name="TableCell">
            <text:p>19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8</text:p>
          </table:table-cell>
          <table:table-cell table:style-name="TableCell">
            <text:p>191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8</text:p>
          </table:table-cell>
          <table:table-cell table:style-name="TableCell">
            <text:p>19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8</text:p>
          </table:table-cell>
          <table:table-cell table:style-name="TableCell">
            <text:p>18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18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18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186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18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18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7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72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71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7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6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68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6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5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6</text:p>
          </table:table-cell>
          <table:table-cell table:style-name="TableCell">
            <text:p>16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9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8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5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15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52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51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50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4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48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47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6</text:p>
          </table:table-cell>
          <table:table-cell table:style-name="TableCell">
            <text:p>146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5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4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3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1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4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9</text:p>
          </table:table-cell>
          <table:table-cell table:style-name="TableCell">
            <text:p>13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8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6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5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3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13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3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30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2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28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27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2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8</text:p>
          </table:table-cell>
          <table:table-cell table:style-name="TableCell">
            <text:p>125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24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23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22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2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20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19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11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6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4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3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111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1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8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7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5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31</text:p>
          </table:table-cell>
          <table:table-cell table:style-name="TableCell">
            <text:p>104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103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102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101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10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99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9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4</text:p>
          </table:table-cell>
          <table:table-cell table:style-name="TableCell">
            <text:p>97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3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2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90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8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7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6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5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0</text:p>
          </table:table-cell>
          <table:table-cell table:style-name="TableCell">
            <text:p>8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81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80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79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78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7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76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3</text:p>
          </table:table-cell>
          <table:table-cell table:style-name="TableCell">
            <text:p>82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11</text:p>
          </table:table-cell>
          <table:table-cell table:style-name="TableCell">
            <text:p>7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04</text:p>
          </table:table-cell>
          <table:table-cell table:style-name="TableCell">
            <text:p>71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03</text:p>
          </table:table-cell>
          <table:table-cell table:style-name="TableCell">
            <text:p>70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7</text:p>
          </table:table-cell>
          <table:table-cell table:style-name="TableCell">
            <text:p>6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0</text:p>
          </table:table-cell>
          <table:table-cell table:style-name="TableCell">
            <text:p>6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13</text:p>
          </table:table-cell>
          <table:table-cell table:style-name="TableCell">
            <text:p>6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06</text:p>
          </table:table-cell>
          <table:table-cell table:style-name="TableCell">
            <text:p>6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2</text:p>
          </table:table-cell>
          <table:table-cell table:style-name="TableCell">
            <text:p>5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23</text:p>
          </table:table-cell>
          <table:table-cell table:style-name="TableCell">
            <text:p>6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16</text:p>
          </table:table-cell>
          <table:table-cell table:style-name="TableCell">
            <text:p>5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9</text:p>
          </table:table-cell>
          <table:table-cell table:style-name="TableCell">
            <text:p>5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32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30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29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2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27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26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23</text:p>
          </table:table-cell>
          <table:table-cell table:style-name="TableCell">
            <text:p>4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6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5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4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3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2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1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6</text:p>
          </table:table-cell>
          <table:table-cell table:style-name="TableCell">
            <text:p>40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9</text:p>
          </table:table-cell>
          <table:table-cell table:style-name="TableCell">
            <text:p>2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7</text:p>
          </table:table-cell>
          <table:table-cell table:style-name="TableCell">
            <text:p>2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6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4</text:p>
          </table:table-cell>
          <table:table-cell table:style-name="TableCell">
            <text:p>22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3</text:p>
          </table:table-cell>
          <table:table-cell table:style-name="TableCell">
            <text:p>2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9</text:p>
          </table:table-cell>
          <table:table-cell table:style-name="TableCell">
            <text:p>38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31</text:p>
          </table:table-cell>
          <table:table-cell table:style-name="TableCell">
            <text:p>2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0-11-24</text:p>
          </table:table-cell>
          <table:table-cell table:style-name="TableCell">
            <text:p>053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4</text:p>
          </table:table-cell>
          <table:table-cell table:style-name="TableCell">
            <text:p>052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7</text:p>
          </table:table-cell>
          <table:table-cell table:style-name="TableCell">
            <text:p>049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7</text:p>
          </table:table-cell>
          <table:table-cell table:style-name="TableCell">
            <text:p>050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7</text:p>
          </table:table-cell>
          <table:table-cell table:style-name="TableCell">
            <text:p>035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7</text:p>
          </table:table-cell>
          <table:table-cell table:style-name="TableCell">
            <text:p>036</text:p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7</text:p>
          </table:table-cell>
          <table:table-cell table:style-name="TableCell">
            <text:p>037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18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19</text:p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8</text:p>
          </table:table-cell>
          <table:table-cell table:style-name="TableCell">
            <text:p>020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5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6</text:p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017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5</text:p>
          </table:table-cell>
          <table:table-cell table:style-name="TableCell">
            <text:p>013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5</text:p>
          </table:table-cell>
          <table:table-cell table:style-name="TableCell">
            <text:p>01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10</text:p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09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11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04</text:p>
          </table:table-cell>
          <table:table-cell table:style-name="TableCell">
            <text:p>012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1-26</text:p>
          </table:table-cell>
          <table:table-cell table:style-name="TableCell">
            <text:p>141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30</text:p>
          </table:table-cell>
          <table:table-cell table:style-name="TableCell">
            <text:p>019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