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120001</text:p>
          </table:table-cell>
          <table:table-cell table:style-name="TableCell">
            <text:p>2025-05-12</text:p>
          </table:table-cell>
          <table:table-cell table:style-name="TableCell">
            <text:p>76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3</text:p>
          </table:table-cell>
          <table:table-cell table:style-name="TableCell">
            <text:p>2025-05-09</text:p>
          </table:table-cell>
          <table:table-cell table:style-name="TableCell">
            <text:p>75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2</text:p>
          </table:table-cell>
          <table:table-cell table:style-name="TableCell">
            <text:p>2025-05-09</text:p>
          </table:table-cell>
          <table:table-cell table:style-name="TableCell">
            <text:p>74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5090001</text:p>
          </table:table-cell>
          <table:table-cell table:style-name="TableCell">
            <text:p>2025-05-09</text:p>
          </table:table-cell>
          <table:table-cell table:style-name="TableCell">
            <text:p>73</text:p>
          </table:table-cell>
          <table:table-cell table:style-name="TableCell">
            <text:p>CONTRATAÇÃO DE PESSOA JURIDICA PARA CRIAÇÃO DE ARTES GRÁFICAS PARA SERVIÇOS DE MARKTING DAS REDES SOCIAIS, ASSESSORIA JUNTO ÀS COMISSÕES PERMANENTES E TEMPORÁRIAS, SERVIÇOS DE GERENCIAMENTO DO ARQUIVO, FORNECIMENTO DE LICENÇA DE USO, HOSPEDAGEM E SUPORTE DE SISTEMA ELETRÔNICO DE GOVERNANÇA, JUNTO A CÂMARA MUNICIPAL DE SENADOR POMPEU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3</text:p>
          </table:table-cell>
          <table:table-cell table:style-name="TableCell">
            <text:p>AQUISIÇÃO DE MATERIAL DE CONSUMO PARA O EXERCICIO 2025, JUNTO A CÂMARA MUNICIPAL DE SENADOR POMPEU/CE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2</text:p>
          </table:table-cell>
          <table:table-cell table:style-name="TableCell">
            <text:p>2025-03-13</text:p>
          </table:table-cell>
          <table:table-cell table:style-name="TableCell">
            <text:p>46</text:p>
          </table:table-cell>
          <table:table-cell table:style-name="TableCell">
            <text:p>Licença de uso (locação) de Sistema Informatizado (software) de Frota, junto à Câmara Municipal de Senador Pompeu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130001</text:p>
          </table:table-cell>
          <table:table-cell table:style-name="TableCell">
            <text:p>2025-03-13</text:p>
          </table:table-cell>
          <table:table-cell table:style-name="TableCell">
            <text:p>70</text:p>
          </table:table-cell>
          <table:table-cell table:style-name="TableCell">
            <text:p>contratação de serviços especializados em auditoria interna, a serem executados na Câmara Municipal de Senador Pompeu, visando a análise da conformidade financeira, orçamentária, patrimonial e operacional, conforme os princípios da legalidade, impessoalidade, moralidade, publicidade e eficiência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3060001</text:p>
          </table:table-cell>
          <table:table-cell table:style-name="TableCell">
            <text:p>2025-03-06</text:p>
          </table:table-cell>
          <table:table-cell table:style-name="TableCell">
            <text:p>72</text:p>
          </table:table-cell>
          <table:table-cell table:style-name="TableCell">
            <text:p>Aquisição Combustível, destinado a atender a demanda da Câmara Municipal de Senador Pompeu, durante o exercício financeiro de 2025.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6</text:p>
          </table:table-cell>
          <table:table-cell table:style-name="TableCell">
            <text:p>2025-01-24</text:p>
          </table:table-cell>
          <table:table-cell table:style-name="TableCell">
            <text:p>68</text:p>
          </table:table-cell>
          <table:table-cell table:style-name="TableCell">
            <text:p>Contratação de pessoa jurídica especializada para a realização de treinamento e capacitação de servidores públicos sobre o Sistema Integrado de Administração Financeira e Controle (SIAFIC) junto a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5</text:p>
          </table:table-cell>
          <table:table-cell table:style-name="TableCell">
            <text:p>2025-01-24</text:p>
          </table:table-cell>
          <table:table-cell table:style-name="TableCell">
            <text:p>70</text:p>
          </table:table-cell>
          <table:table-cell table:style-name="TableCell">
            <text:p>PRESTAÇÃO DE SERVIÇOS DE ASSESSORIA TÉCNICA ADMINISTRATIVA NAS AÇÕES REFERENTES A TRANSPARÊNCIA PÚBLICA DOS ATOS ADMINISTRATIVOS EM GERAL, COM O OBJETIVO DE APLICAR NA ÍNTEGRA AS NORMAS DA LEI DA TRANSPARÊNCIA - LEI Nº 131/2009, LEI DE ACESSO À INFORMAÇÃO - LEI Nº 12.527/2011 E DEMAIS ORIENTAÇÕES DO TCE/CE, JUNTO Á CÂMARA MUNICIPAL DE SENADOR POMPEU/CE</text:p>
          </table:table-cell>
        </table:table-row>
        <table:table-row>
          <table:table-cell table:style-name="TableCell">
            <text:p>202501240004</text:p>
          </table:table-cell>
          <table:table-cell table:style-name="TableCell">
            <text:p>2025-01-24</text:p>
          </table:table-cell>
          <table:table-cell table:style-name="TableCell">
            <text:p>71</text:p>
          </table:table-cell>
          <table:table-cell table:style-name="TableCell">
            <text:p>Prestação de serviços de análise técnica dos sistemas de informação contratados pela Câmara Municipal de Senador Pompeu/CE, para verificação de sua integridade, adequação e eficácia em relação as funcionalidades contratadas e a indicação de medidas a serem adotadas para adequação e otimização de suas funções</text:p>
          </table:table-cell>
        </table:table-row>
        <table:table-row>
          <table:table-cell table:style-name="TableCell">
            <text:p>202501240003</text:p>
          </table:table-cell>
          <table:table-cell table:style-name="TableCell">
            <text:p>2025-01-24</text:p>
          </table:table-cell>
          <table:table-cell table:style-name="TableCell">
            <text:p>69</text:p>
          </table:table-cell>
          <table:table-cell table:style-name="TableCell">
            <text:p>Contratação dos serviços de consultoria e assessoria destinada a apoiar os procedimentos de transição governamental junto ao Presidente Eleito da Câmara Municipal de Senador Pompeu/CE</text:p>
          </table:table-cell>
        </table:table-row>
        <table:table-row>
          <table:table-cell table:style-name="TableCell">
            <text:p>202501240003</text:p>
          </table:table-cell>
          <table:table-cell table:style-name="TableCell">
            <text:p>2025-01-24</text:p>
          </table:table-cell>
          <table:table-cell table:style-name="TableCell">
            <text:p>69</text:p>
          </table:table-cell>
          <table:table-cell table:style-name="TableCell">
            <text:p>Contratação dos serviços de consultoria e assessoria destinada a apoiar os procedimentos de transição governamental junto ao Presidente Eleito da Câmara Municipal de Senador Pompeu/CE</text:p>
          </table:table-cell>
        </table:table-row>
        <table:table-row>
          <table:table-cell table:style-name="TableCell">
            <text:p>202501240002</text:p>
          </table:table-cell>
          <table:table-cell table:style-name="TableCell">
            <text:p>2025-01-24</text:p>
          </table:table-cell>
          <table:table-cell table:style-name="TableCell">
            <text:p>67</text:p>
          </table:table-cell>
          <table:table-cell table:style-name="TableCell">
            <text:p>CONTRATAÇÃO DE EMPRESA PARA LOCAÇÃO DE RELOGIO PONTO BIOMETRICO PARA ATENDER AS NECESSIDADES DA CÂMARA MUNICIPAL DE SENADOR POMPEU.</text:p>
          </table:table-cell>
        </table:table-row>
        <table:table-row>
          <table:table-cell table:style-name="TableCell">
            <text:p>202501240001</text:p>
          </table:table-cell>
          <table:table-cell table:style-name="TableCell">
            <text:p>2025-01-24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 BLOQUEANDO SITE E ACESSOS INDEVIDOS, TRAZENDO MAIS SEGURANÇA CONTRA ATAQUES DE HACKERS.</text:p>
          </table:table-cell>
        </table:table-row>
        <table:table-row>
          <table:table-cell table:style-name="TableCell">
            <text:p>202501160002</text:p>
          </table:table-cell>
          <table:table-cell table:style-name="TableCell">
            <text:p>2025-01-16</text:p>
          </table:table-cell>
          <table:table-cell table:style-name="TableCell">
            <text:p>9</text:p>
          </table:table-cell>
          <table:table-cell table:style-name="TableCell">
            <text:p>Serviços especializados na área de tecnologia da informação para fornecimento de serviços de solução tecnológica de acesso remoto para gestão de negócios na modalidade SAAS - software como serviço, solução integrada com módulos/ contábil, patrimonial, almoxarifado, orçamento, para atender as necessidades da Câmara Municipal de Senador Pompeu.</text:p>
          </table:table-cell>
        </table:table-row>
        <table:table-row>
          <table:table-cell table:style-name="TableCell">
            <text:p>202501160001</text:p>
          </table:table-cell>
          <table:table-cell table:style-name="TableCell">
            <text:p>2025-01-16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COM 1 GB +500 MEGAS PARA ATENDER A DEMANDA DA CÂMARA MUNICIPAL DE SENADOR POMPEU - CE, NO EXERCÍCIO DE 2025</text:p>
          </table:table-cell>
        </table:table-row>
        <table:table-row>
          <table:table-cell table:style-name="TableCell">
            <text:p>202411010001</text:p>
          </table:table-cell>
          <table:table-cell table:style-name="TableCell">
            <text:p>2024-11-01</text:p>
          </table:table-cell>
          <table:table-cell table:style-name="TableCell">
            <text:p>66</text:p>
          </table:table-cell>
          <table:table-cell table:style-name="TableCell">
            <text:p>Contratação de empresa para assessorar na elaboração do Plano de Contratações Anual (PCA), para aplicação no ano de 2025 da Câmara Municipal de Senador Pompeu/CE.</text:p>
          </table:table-cell>
        </table:table-row>
        <table:table-row>
          <table:table-cell table:style-name="TableCell">
            <text:p>202410070001</text:p>
          </table:table-cell>
          <table:table-cell table:style-name="TableCell">
            <text:p>2024-10-07</text:p>
          </table:table-cell>
          <table:table-cell table:style-name="TableCell">
            <text:p>65</text:p>
          </table:table-cell>
          <table:table-cell table:style-name="TableCell">
            <text:p>Contratação de empresa especializada para o fornecimento de uma plataforma web com aplicação móvel voltada à gestão legislativa, contemplando as funcionalidades de processo eletrônico legislativo e painel de votação eletrônica, incluindo a disponibilização, em regime de comodato, de 02 televisores de 55 polegadas e 11 tablets, com tamanho mínimo de 10 polegadas, para o acompanhamento das atividades legislativas. A plataforma deverá permitir a tramitação digital de proposições, consultas de pautas, votações, registros de presença e demais funcionalidades associadas ao processo legislativo eletrônico, garantindo a modernização e a eficiência dos processos internos do órgão contratante.</text:p>
          </table:table-cell>
        </table:table-row>
        <table:table-row>
          <table:table-cell table:style-name="TableCell">
            <text:p>202408210001</text:p>
          </table:table-cell>
          <table:table-cell table:style-name="TableCell">
            <text:p>2024-08-21</text:p>
          </table:table-cell>
          <table:table-cell table:style-name="TableCell">
            <text:p>62</text:p>
          </table:table-cell>
          <table:table-cell table:style-name="TableCell">
            <text:p>Prestação de serviço de locação de 01(um) Veículo, tipo caminhonete com 5 lugares, destinado a atender as atividades administrativas da Câmara Municipal de Senador Pompeu.</text:p>
          </table:table-cell>
        </table:table-row>
        <table:table-row>
          <table:table-cell table:style-name="TableCell">
            <text:p>202406120001</text:p>
          </table:table-cell>
          <table:table-cell table:style-name="TableCell">
            <text:p>2024-06-12</text:p>
          </table:table-cell>
          <table:table-cell table:style-name="TableCell">
            <text:p>64</text:p>
          </table:table-cell>
          <table:table-cell table:style-name="TableCell">
            <text:p>RECONSTRUÇÃO DO MURO COLAPSADO DA CÂMARA MUNICIPAL DE SENADOR POMPEU</text:p>
          </table:table-cell>
        </table:table-row>
        <table:table-row>
          <table:table-cell table:style-name="TableCell">
            <text:p>202405220001</text:p>
          </table:table-cell>
          <table:table-cell table:style-name="TableCell">
            <text:p>2024-05-22</text:p>
          </table:table-cell>
          <table:table-cell table:style-name="TableCell">
            <text:p>19</text:p>
          </table:table-cell>
          <table:table-cell table:style-name="TableCell">
            <text:p>contratação de empresa  qualificada para a provisão de infraestrutura tecnológica avançada, abrangendo o fornecimento de serviços e soluções de software, para a administração eficaz e a atualização contínua de dados e informações alusivos a lei e atos normativos.</text:p>
          </table:table-cell>
        </table:table-row>
        <table:table-row>
          <table:table-cell table:style-name="TableCell">
            <text:p>202404240001</text:p>
          </table:table-cell>
          <table:table-cell table:style-name="TableCell">
            <text:p>2024-04-24</text:p>
          </table:table-cell>
          <table:table-cell table:style-name="TableCell">
            <text:p>63</text:p>
          </table:table-cell>
          <table:table-cell table:style-name="TableCell">
            <text:p>AQUISIÇÃO DE MATERIAL DE LIMPEZA, COPA E COZINHA, GÊNEROS ALIMENTÍCIOS E MATERIAL DE EXPEDIENTE, DESTINADO A ATENDER A DEMANDA DA CÂMARA MUNICIPAL DE SENADOR POMPEU, DURANTE O EXERCICIO FINANCEIRO DE 2024.</text:p>
          </table:table-cell>
        </table:table-row>
        <table:table-row>
          <table:table-cell table:style-name="TableCell">
            <text:p>202404190002</text:p>
          </table:table-cell>
          <table:table-cell table:style-name="TableCell">
            <text:p>2024-04-19</text:p>
          </table:table-cell>
          <table:table-cell table:style-name="TableCell">
            <text:p>62</text:p>
          </table:table-cell>
          <table:table-cell table:style-name="TableCell">
            <text:p>AQUISIÇÃO DE MATERIAL DE LIMPEZA, COPA E COZINHA, GÊNEROS ALIMENTÍCIOS E MATERIAL DE EXPEDIENTE, DESTINADO A ATENDER A DEMANDA DA CÂMARA MUNICIPAL DE SENADOR POMPEU, DURANTE O EXERCICIO FINANCEIRO DE 2024.</text:p>
          </table:table-cell>
        </table:table-row>
        <table:table-row>
          <table:table-cell table:style-name="TableCell">
            <text:p>202404180001</text:p>
          </table:table-cell>
          <table:table-cell table:style-name="TableCell">
            <text:p>2024-04-18</text:p>
          </table:table-cell>
          <table:table-cell table:style-name="TableCell">
            <text:p>61</text:p>
          </table:table-cell>
          <table:table-cell table:style-name="TableCell">
            <text:p>Serviço de manutenção preventiva e corretiva, conservação e higienização de centrais de ar condicionado para atender as necessidades da Câmara Municipal de Senador Pompeu.</text:p>
          </table:table-cell>
        </table:table-row>
        <table:table-row>
          <table:table-cell table:style-name="TableCell">
            <text:p>202404010001</text:p>
          </table:table-cell>
          <table:table-cell table:style-name="TableCell">
            <text:p>2024-04-01</text:p>
          </table:table-cell>
          <table:table-cell table:style-name="TableCell">
            <text:p>62</text:p>
          </table:table-cell>
          <table:table-cell table:style-name="TableCell">
            <text:p>Contratação de Empresa especializada para locação de 16 câmeras de vigilância e equipamentos de monitoramento completo para atender as necessidades da Câmara Municipal de Senador Pompeu.</text:p>
          </table:table-cell>
        </table:table-row>
        <table:table-row>
          <table:table-cell table:style-name="TableCell">
            <text:p>009/2023/EDITAL 001/2023</text:p>
          </table:table-cell>
          <table:table-cell table:style-name="TableCell">
            <text:p>2023-03-01</text:p>
          </table:table-cell>
          <table:table-cell table:style-name="TableCell">
            <text:p>47</text:p>
          </table:table-cell>
          <table:table-cell table:style-name="TableCell">
            <text:p>TERMO DE CONTRATO QUE FAZEM ENTRE SI A CÂMARA MUNICIPAL DE SENADOR POMPEU E A PESSOA FÍSICA FRANCISCA BARBARA  DE ARAUJO HOLANDA PARA O FIM QUE A SEGUIR SE DECLARA.</text:p>
          </table:table-cell>
        </table:table-row>
        <table:table-row>
          <table:table-cell table:style-name="TableCell">
            <text:p>008/2023/EDITAL 001/2023</text:p>
          </table:table-cell>
          <table:table-cell table:style-name="TableCell">
            <text:p>2023-02-01</text:p>
          </table:table-cell>
          <table:table-cell table:style-name="TableCell">
            <text:p>57</text:p>
          </table:table-cell>
          <table:table-cell table:style-name="TableCell">
            <text:p>TERMO DE CONTRATO QUE FAZEM ENTRE SI A CÂMARA MUNICIPAL DE SENADOR POMPEU E A PESSOA FÍSICA ANTONIO DANIEL CRUZ OLIVEIRA PARA O FIM QUE A SEGUIR SE DECLARA.</text:p>
          </table:table-cell>
        </table:table-row>
        <table:table-row>
          <table:table-cell table:style-name="TableCell">
            <text:p>007/2023/EDITAL 001/2023</text:p>
          </table:table-cell>
          <table:table-cell table:style-name="TableCell">
            <text:p>2023-02-01</text:p>
          </table:table-cell>
          <table:table-cell table:style-name="TableCell">
            <text:p>59</text:p>
          </table:table-cell>
          <table:table-cell table:style-name="TableCell">
            <text:p>TERMO DE CONTRATO QUE FAZEM ENTRE SI A CÂMARA MUNICIPAL DE SENADOR POMPEU E A PESSOA FÍSICA TIAGO RIBEIRO PINHEIRO PARA O FIM QUE A SEGUIR SE DECLARA.</text:p>
          </table:table-cell>
        </table:table-row>
        <table:table-row>
          <table:table-cell table:style-name="TableCell">
            <text:p>006/2023/EDITAL 001/2023</text:p>
          </table:table-cell>
          <table:table-cell table:style-name="TableCell">
            <text:p>2023-02-01</text:p>
          </table:table-cell>
          <table:table-cell table:style-name="TableCell">
            <text:p>58</text:p>
          </table:table-cell>
          <table:table-cell table:style-name="TableCell">
            <text:p>TERMO DE CONTRATO QUE FAZEM ENTRE SI A CÂMARA MUNICIPAL DE SENADOR POMPEU E A PESSOA FÍSICA ANTONIO DA SILVA NOGUEIRA JUNIOR PEREIRA PARA O FIM QUE A SEGUIR SE DECLARA.</text:p>
          </table:table-cell>
        </table:table-row>
        <table:table-row>
          <table:table-cell table:style-name="TableCell">
            <text:p>005/2023/EDITAL 001/2023</text:p>
          </table:table-cell>
          <table:table-cell table:style-name="TableCell">
            <text:p>2023-02-01</text:p>
          </table:table-cell>
          <table:table-cell table:style-name="TableCell">
            <text:p>56</text:p>
          </table:table-cell>
          <table:table-cell table:style-name="TableCell">
            <text:p>TERMO DE CONTRATO QUE FAZEM ENTRE SI A CÂMARA MUNICIPAL DE SENADOR POMPEU E A PESSOA FÍSICA ANTONIO DANILO OLIVEIRA LIMA PARA O FIM QUE A SEGUIR SE DECLARA.</text:p>
          </table:table-cell>
        </table:table-row>
        <table:table-row>
          <table:table-cell table:style-name="TableCell">
            <text:p>005/2023</text:p>
          </table:table-cell>
          <table:table-cell table:style-name="TableCell">
            <text:p>2023-02-01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CÂMERAS PARA ATENDER A NECESSIDADE CÂMARA MUNICIPAL DE SENADOR POMPEU/CE.</text:p>
          </table:table-cell>
        </table:table-row>
        <table:table-row>
          <table:table-cell table:style-name="TableCell">
            <text:p>004/2023/EDITAL 001/2023</text:p>
          </table:table-cell>
          <table:table-cell table:style-name="TableCell">
            <text:p>2023-02-01</text:p>
          </table:table-cell>
          <table:table-cell table:style-name="TableCell">
            <text:p>60</text:p>
          </table:table-cell>
          <table:table-cell table:style-name="TableCell">
            <text:p>TERMO DE CONTRATO QUE FAZEM ENTRE SI A CÂMARA MUNICIPAL DE SENADOR POMPEU E A PESSOA FÍSICA ROUNEY ALENCAR DE OLIVEIRA PARA O FIM QUE A SEGUIR SE DECLARA.</text:p>
          </table:table-cell>
        </table:table-row>
        <table:table-row>
          <table:table-cell table:style-name="TableCell">
            <text:p>003/2023/EDITAL 001/2023</text:p>
          </table:table-cell>
          <table:table-cell table:style-name="TableCell">
            <text:p>2023-02-01</text:p>
          </table:table-cell>
          <table:table-cell table:style-name="TableCell">
            <text:p>55</text:p>
          </table:table-cell>
          <table:table-cell table:style-name="TableCell">
            <text:p>TERMO DE CONTRATO QUE FAZEM ENTRE SI A CÂMARA MUNICIPAL DE SENADOR POMPEU E A PESSOA FÍSICA MARIA WESLEY DUARTE SILVA PARA O FIM QUE A SEGUIR SE DECLARA.</text:p>
          </table:table-cell>
        </table:table-row>
        <table:table-row>
          <table:table-cell table:style-name="TableCell">
            <text:p>002/2023/EDITAL 001/2023</text:p>
          </table:table-cell>
          <table:table-cell table:style-name="TableCell">
            <text:p>2023-02-01</text:p>
          </table:table-cell>
          <table:table-cell table:style-name="TableCell">
            <text:p>34</text:p>
          </table:table-cell>
          <table:table-cell table:style-name="TableCell">
            <text:p>TERMO DE CONTRATO QUE FAZEM ENTRE SI A CÂMARA MUNICIPAL DE SENADOR POMPEU E A PESSOA FÍSICA MARIA JANETE DOS SANTOS PEREIRA PARA O FIM QUE A SEGUIR SE DECLARA.</text:p>
          </table:table-cell>
        </table:table-row>
        <table:table-row>
          <table:table-cell table:style-name="TableCell">
            <text:p>001/2023/EDITAL 001/2023</text:p>
          </table:table-cell>
          <table:table-cell table:style-name="TableCell">
            <text:p>2023-02-01</text:p>
          </table:table-cell>
          <table:table-cell table:style-name="TableCell">
            <text:p>36</text:p>
          </table:table-cell>
          <table:table-cell table:style-name="TableCell">
            <text:p>TERMO DE CONTRATO QUE FAZEM ENTRE SI A CÂMARA MUNICIPAL DE SENADOR POMPEU E A PESSOA FÍSICA CICERO DE MORAIS LIMA PARA O FIM QUE A SEGUIR SE DECLARA.</text:p>
          </table:table-cell>
        </table:table-row>
        <table:table-row>
          <table:table-cell table:style-name="TableCell">
            <text:p>004/2023</text:p>
          </table:table-cell>
          <table:table-cell table:style-name="TableCell">
            <text:p>2023-01-06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3/2023</text:p>
          </table:table-cell>
          <table:table-cell table:style-name="TableCell">
            <text:p>2023-01-05</text:p>
          </table:table-cell>
          <table:table-cell table:style-name="TableCell">
            <text:p>1</text:p>
          </table:table-cell>
          <table:table-cell table:style-name="TableCell">
            <text:p>LOCAÇÃO DE UM IMÓVEL, SITUADO À RUA PROFESSOR CAVALCANTE, N° 104, FÁTIMA, SENADOR POMPEU-CE, DESTINADO AO FUNCIONAMENTO DO ARQUIVO DO LEGISLATIVO MUNICIPAL.</text:p>
          </table:table-cell>
        </table:table-row>
        <table:table-row>
          <table:table-cell table:style-name="TableCell">
            <text:p>002/2023</text:p>
          </table:table-cell>
          <table:table-cell table:style-name="TableCell">
            <text:p>2023-01-05</text:p>
          </table:table-cell>
          <table:table-cell table:style-name="TableCell">
            <text:p>3</text:p>
          </table:table-cell>
          <table:table-cell table:style-name="TableCell">
            <text:p>: 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1/2023</text:p>
          </table:table-cell>
          <table:table-cell table:style-name="TableCell">
            <text:p>2023-01-05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500 MPBS PARA ATENDER A DEMANDA DA CÂMARA MUNICIPAL DE SENADOR POMPEU - CE, NO EXERCÍCIO DE 2023.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10-14</text:p>
          </table:table-cell>
          <table:table-cell table:style-name="TableCell">
            <text:p>54</text:p>
          </table:table-cell>
          <table:table-cell table:style-name="TableCell">
            <text:p>CONTRATAÇÃO DE EMPRESA PARA EXECUÇÃO DOS SERVIÇOS DE CONSTRUÇÃO, REFORMA E MANUTENÇÃO PREVENTIVA DA CÂMARA MUNICIPAL DE SENADOR POMPEU, DE ACORDO COM PROJETO BÁSICO.</text:p>
          </table:table-cell>
        </table:table-row>
        <table:table-row>
          <table:table-cell table:style-name="TableCell">
            <text:p>027/2022</text:p>
          </table:table-cell>
          <table:table-cell table:style-name="TableCell">
            <text:p>2022-06-15</text:p>
          </table:table-cell>
          <table:table-cell table:style-name="TableCell">
            <text:p>53</text:p>
          </table:table-cell>
          <table:table-cell table:style-name="TableCell">
            <text:p>Contratação de serviços técnicos profissionais especializados na área da engenharia civil, para elaboração de projetos de engenharia, com suporte técnicos, para realizar o acompanhamento/fiscalização, serviços de engenharia de reformas, construções, ampliações e demais serviços, análises de orça mentos e emissão de pareceres técnicos, elaboração de planilhas de custos, pareceres sobre execução de obras, acompanha-mento de projetos junto aos órgãos federais e estaduais, elaboração de boletins de medição de obras, laudos de avaliações, recebimento de obras, dentre outras atividades inerentes a função de assessoria e consultoria em engenharia civil,para atender as necessidades da Câmara Municipal de Senador Pompeu/ce</text:p>
          </table:table-cell>
        </table:table-row>
        <table:table-row>
          <table:table-cell table:style-name="TableCell">
            <text:p>025/2022</text:p>
          </table:table-cell>
          <table:table-cell table:style-name="TableCell">
            <text:p>2022-06-10</text:p>
          </table:table-cell>
          <table:table-cell table:style-name="TableCell">
            <text:p>20</text:p>
          </table:table-cell>
          <table:table-cell table:style-name="TableCell">
            <text:p>Prestação de serviços especializados no acompanhamento das atividades administrativas e, especificamente, nas questões financeiras do Legislativo Municipal, compreendendo procedimentos de tesouraria, planejamento financeiro anual e respectivo fluxo de pagamento, bem como ajustar o cronograma de desembolso mensal, acompanhamento da aplicação dos recursos a luz da legislação da legislação pertinente (lei complementar nº 101/2000, ou seja, monitoramento dos gastos com pessoal (70%) e demais despesas administrativas, junto a Câmara Municipal de Senador Pompeu.</text:p>
          </table:table-cell>
        </table:table-row>
        <table:table-row>
          <table:table-cell table:style-name="TableCell">
            <text:p>024/2022</text:p>
          </table:table-cell>
          <table:table-cell table:style-name="TableCell">
            <text:p>2022-05-10</text:p>
          </table:table-cell>
          <table:table-cell table:style-name="TableCell">
            <text:p>42</text:p>
          </table:table-cell>
          <table:table-cell table:style-name="TableCell">
            <text:p>AQUISIÇÃO DE QUADROS COM FOTOS OFICIAIS DOS VEREADORES E EX PRESIDENTES, CARTEIRAS E CHAVEIROS EM COURO COM BRASÃO DA REPUBLICA, E AGENDAS PARA OS VEREADORES DA CÂMARA MUNICIPAL DE SENADOR POMPEU- CE.</text:p>
          </table:table-cell>
        </table:table-row>
        <table:table-row>
          <table:table-cell table:style-name="TableCell">
            <text:p>023/2022</text:p>
          </table:table-cell>
          <table:table-cell table:style-name="TableCell">
            <text:p>2022-05-03</text:p>
          </table:table-cell>
          <table:table-cell table:style-name="TableCell">
            <text:p>44</text:p>
          </table:table-cell>
          <table:table-cell table:style-name="TableCell">
            <text:p>AQUISIÇÃO DE MATERIAL DE CONSUMO, DESTINADO A ATENDER A DEMANDA DA CÂMARA MUNICIPAL DE SENADOR POMPEU, DURANTE O EXERCíCIO FINANCEIRO DE 2022.</text:p>
          </table:table-cell>
        </table:table-row>
        <table:table-row>
          <table:table-cell table:style-name="TableCell">
            <text:p>022/2022</text:p>
          </table:table-cell>
          <table:table-cell table:style-name="TableCell">
            <text:p>2022-05-02</text:p>
          </table:table-cell>
          <table:table-cell table:style-name="TableCell">
            <text:p>45</text:p>
          </table:table-cell>
          <table:table-cell table:style-name="TableCell">
            <text:p>Contratação de empresa para executar os serviços de assessoria técnica permanente junto ao legislativo municipal, analisando, fazendo esclarecimentos e contribuindo com opinião técnica junto aos projetos de lei enviados pelo poder executivo que tratem de matérias e demandas de maior conhecimento técnico nas áreas orçamentária, financeiras e de políticas públicas, incluído sempre que couber, a verificação da compatibilidade entre os instrumentos de planejamento (PPA-LDO-LOA),  junto à Câmara Municipal de Senador Pompeu/CE.</text:p>
          </table:table-cell>
        </table:table-row>
        <table:table-row>
          <table:table-cell table:style-name="TableCell">
            <text:p>021/2022</text:p>
          </table:table-cell>
          <table:table-cell table:style-name="TableCell">
            <text:p>2022-05-02</text:p>
          </table:table-cell>
          <table:table-cell table:style-name="TableCell">
            <text:p>45</text:p>
          </table:table-cell>
          <table:table-cell table:style-name="TableCell">
            <text:p>Contratação de empresa para prestação de serviços técnicos na coleta de dados, digitação, acompanhamento e transmissão
de informações junto ao SINCONF, junto a Câmara Municipal de Senador Pompeu, de acordo com especificações no edital e seus anexos.</text:p>
          </table:table-cell>
        </table:table-row>
        <table:table-row>
          <table:table-cell table:style-name="TableCell">
            <text:p>020/2022</text:p>
          </table:table-cell>
          <table:table-cell table:style-name="TableCell">
            <text:p>2022-04-26</text:p>
          </table:table-cell>
          <table:table-cell table:style-name="TableCell">
            <text:p>12</text:p>
          </table:table-cell>
          <table:table-cell table:style-name="TableCell">
            <text:p>AQUISIÇÃO DE ÁGUA ADICIONADA DE SAIS, JUNTO A CÂMARA MUNICIPAL DE SENADOR POMPEU.</text:p>
          </table:table-cell>
        </table:table-row>
        <table:table-row>
          <table:table-cell table:style-name="TableCell">
            <text:p>019/2022-CD</text:p>
          </table:table-cell>
          <table:table-cell table:style-name="TableCell">
            <text:p>2022-04-12</text:p>
          </table:table-cell>
          <table:table-cell table:style-name="TableCell">
            <text:p>51</text:p>
          </table:table-cell>
          <table:table-cell table:style-name="TableCell">
            <text:p>LOCAÇÃO ANUAL DE BACKUP EM NUVEM PARA ATENDER A CÂMARA MUNICIPAL DE SENADOR POMPEU - CE</text:p>
          </table:table-cell>
        </table:table-row>
        <table:table-row>
          <table:table-cell table:style-name="TableCell">
            <text:p>018/2022-CD</text:p>
          </table:table-cell>
          <table:table-cell table:style-name="TableCell">
            <text:p>2022-04-04</text:p>
          </table:table-cell>
          <table:table-cell table:style-name="TableCell">
            <text:p>50</text:p>
          </table:table-cell>
          <table:table-cell table:style-name="TableCell">
            <text:p>CONTRATAÇÃO DOS SERVIÇOS ESPECIALIZADOS DE ASSESSORIA E CONSULTORIA NA ÁREA DE CONTROLE EXTERNO, PREVISTO NOS ARTIGOS 31 E 70 DA CF /88, OBJETIVANDO ASSEGURAR A FISCALIZAÇÃO POR PARTE DO PODER LEGISLATIVO, ATRAVÉS DA ANÁLISE DAS DESPESAS DO EXECUTIVO MUNICIPAL, JUNTO A CÂMARA DE SENADOR POMPEU.</text:p>
          </table:table-cell>
        </table:table-row>
        <table:table-row>
          <table:table-cell table:style-name="TableCell">
            <text:p>013/2022</text:p>
          </table:table-cell>
          <table:table-cell table:style-name="TableCell">
            <text:p>2022-03-29</text:p>
          </table:table-cell>
          <table:table-cell table:style-name="TableCell">
            <text:p>49</text:p>
          </table:table-cell>
          <table:table-cell table:style-name="TableCell">
            <text:p>SERVIÇO DE MANUTENÇÃO DE APARELHOS DE AR CONDICONADO, JUNTO A CÂMARA MUNICIPAL DE SENADOR POMPEU-CE.</text:p>
          </table:table-cell>
        </table:table-row>
        <table:table-row>
          <table:table-cell table:style-name="TableCell">
            <text:p>012/2022</text:p>
          </table:table-cell>
          <table:table-cell table:style-name="TableCell">
            <text:p>2022-03-04</text:p>
          </table:table-cell>
          <table:table-cell table:style-name="TableCell">
            <text:p>48</text:p>
          </table:table-cell>
          <table:table-cell table:style-name="TableCell">
            <text:p>CONTRATAÇÃO DE SERVIÇO DE DEDETIZAÇÃO NO PRÉDIO DA CÂMARA, ARQUIVO E PROCON VISANDO O CONTROLE E COMBATE DE INSETOS, JUNTO A CÂMARA MUNICIPAL DE SENADOR POMPEU - CE.</text:p>
          </table:table-cell>
        </table:table-row>
        <table:table-row>
          <table:table-cell table:style-name="TableCell">
            <text:p>011/2022</text:p>
          </table:table-cell>
          <table:table-cell table:style-name="TableCell">
            <text:p>2022-02-28</text:p>
          </table:table-cell>
          <table:table-cell table:style-name="TableCell">
            <text:p>3</text:p>
          </table:table-cell>
          <table:table-cell table:style-name="TableCell">
            <text:p>SERVIÇOS DE INSTALAÇÃO, RETIRADA, REMANEJAMENTO E MANUTENÇÃO DO SISTEMA DE CABEAMENTO, COMPOSTO POR CABOS DE PAR TRANÇADOS (UTP), COM RESPECTIVOS CONECTORES, TOMADAS E DEMAIS ACESSÓRIOS DE INSTALAÇÃO, ABRANGENDO TODO O COMPLEXO PREDIAL DA CÂMARA MUNICIPAL DE SENADOR POMPEU.</text:p>
          </table:table-cell>
        </table:table-row>
        <table:table-row>
          <table:table-cell table:style-name="TableCell">
            <text:p>0010/2022</text:p>
          </table:table-cell>
          <table:table-cell table:style-name="TableCell">
            <text:p>2022-02-18</text:p>
          </table:table-cell>
          <table:table-cell table:style-name="TableCell">
            <text:p>11</text:p>
          </table:table-cell>
          <table:table-cell table:style-name="TableCell">
            <text:p>Contratação de empresa para prestar serviços de divulgação de matérias institucionais, Rede mundial de computadores, Lives das Sessões (Ordinária – Extraordinárias – Solenes) e Fotografias de interesse da Câmara Municipal de Senador Pompeu – CE.</text:p>
          </table:table-cell>
        </table:table-row>
        <table:table-row>
          <table:table-cell table:style-name="TableCell">
            <text:p>009/2022</text:p>
          </table:table-cell>
          <table:table-cell table:style-name="TableCell">
            <text:p>2022-02-08</text:p>
          </table:table-cell>
          <table:table-cell table:style-name="TableCell">
            <text:p>31</text:p>
          </table:table-cell>
          <table:table-cell table:style-name="TableCell">
            <text:p>Contratação de Pessoa Jurídica para Prestação de Serviços Técnicos de Assessoria e Consultoria Contábil em Contabilidade Pública Municipal, junto a Câmara Municipal de Senador Pompeu.</text:p>
          </table:table-cell>
        </table:table-row>
        <table:table-row>
          <table:table-cell table:style-name="TableCell">
            <text:p>008/2022</text:p>
          </table:table-cell>
          <table:table-cell table:style-name="TableCell">
            <text:p>2022-02-08</text:p>
          </table:table-cell>
          <table:table-cell table:style-name="TableCell">
            <text:p>30</text:p>
          </table:table-cell>
          <table:table-cell table:style-name="TableCell">
            <text:p>Serviços de Assessoria e Consultoria Jurídica na Área Administrativa, auxiliando na elaboração e execução de Atos Administrativos, na orientação de Processos Licitatórios, na Emissão de Pareceres e Respostas às Consultas sobre problemas relacionados a assuntos Jurídico-Administrativos, no tocante sobre as peças dos Processos Licitatórios da Câmara Municipal de Senador Pompeu, bem como análise de eventuais Recursos Administrativos interpostos contra a Comissão de Licitação e Pregoeiro, junto a Câmara Municipal de Senador Pompeu.</text:p>
          </table:table-cell>
        </table:table-row>
        <table:table-row>
          <table:table-cell table:style-name="TableCell">
            <text:p>008/2021 EDITAL 001/2021</text:p>
          </table:table-cell>
          <table:table-cell table:style-name="TableCell">
            <text:p>2022-02-01</text:p>
          </table:table-cell>
          <table:table-cell table:style-name="TableCell">
            <text:p>47</text:p>
          </table:table-cell>
          <table:table-cell table:style-name="TableCell">
            <text:p>2.1. O presente contrato tem por objeto a função de Auxiliar de Serviços Gerais-40h.</text:p>
          </table:table-cell>
        </table:table-row>
        <table:table-row>
          <table:table-cell table:style-name="TableCell">
            <text:p>007/2022</text:p>
          </table:table-cell>
          <table:table-cell table:style-name="TableCell">
            <text:p>2022-01-11</text:p>
          </table:table-cell>
          <table:table-cell table:style-name="TableCell">
            <text:p>4</text:p>
          </table:table-cell>
          <table:table-cell table:style-name="TableCell">
            <text:p>AQUISIÇÃO COMBUSTÍVEL, DESTINADO A ATENDER A DEMANDA DA CÂMARA MUNICIPAL DE SENADOR POMPEU, DURANTE O EXERCÍCIO FINANCEIRO DE 2022, DE ACORDO COM ESPECIFICAÇÕES NO EDITAL E SEUS ANEXOS.</text:p>
          </table:table-cell>
        </table:table-row>
        <table:table-row>
          <table:table-cell table:style-name="TableCell">
            <text:p>006.2022 TP</text:p>
          </table:table-cell>
          <table:table-cell table:style-name="TableCell">
            <text:p>2022-01-10</text:p>
          </table:table-cell>
          <table:table-cell table:style-name="TableCell">
            <text:p>18</text:p>
          </table:table-cell>
          <table:table-cell table:style-name="TableCell">
            <text:p>"CONTRATAÇÃO DE SERVIÇOS DE ORGANIZAÇÃO DO ARQUIVO E DE PROCESSO DE CONVERSÃO DE DOCUMENTOS FÍSICOS EM FORMATO DIGITAL EM CQR, TAIS COMO: PROCESSOS CONTÁBEIS, LCITATÓRIOS, PATRIMONIAIS E DEMAIS ATOS ADMINISTRATIVOS E LEGISLATIVOS DE INTERESSE DA CÂMARA MUNICIPAL DE SENADOR POMPEU - CE."</text:p>
          </table:table-cell>
        </table:table-row>
        <table:table-row>
          <table:table-cell table:style-name="TableCell">
            <text:p>004/2022</text:p>
          </table:table-cell>
          <table:table-cell table:style-name="TableCell">
            <text:p>2022-01-07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3/2022</text:p>
          </table:table-cell>
          <table:table-cell table:style-name="TableCell">
            <text:p>2022-01-05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CÂMERAS PARA ATENDER A NECESSIDADE CÂMARA MUNICIPAL DE SENADOR POMPEU/CE.</text:p>
          </table:table-cell>
        </table:table-row>
        <table:table-row>
          <table:table-cell table:style-name="TableCell">
            <text:p>002/2022</text:p>
          </table:table-cell>
          <table:table-cell table:style-name="TableCell">
            <text:p>2022-01-05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1/2022-CD</text:p>
          </table:table-cell>
          <table:table-cell table:style-name="TableCell">
            <text:p>2022-01-05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500 MPBS PARA ATENDER A DEMANDA DA CÂMARA MUNICIPAL DE SENADOR POMPEU - CE, NO EXERCÍCIO DE 2022.</text:p>
          </table:table-cell>
        </table:table-row>
        <table:table-row>
          <table:table-cell table:style-name="TableCell">
            <text:p>012/2021 CD</text:p>
          </table:table-cell>
          <table:table-cell table:style-name="TableCell">
            <text:p>2021-12-09</text:p>
          </table:table-cell>
          <table:table-cell table:style-name="TableCell">
            <text:p>20</text:p>
          </table:table-cell>
          <table:table-cell table:style-name="TableCell">
            <text:p>Prestação de serviços de levantamento de dados, digitação, acompanhamento e transmissão de informações junto ao SICONFI,  a fim de manter regularidade perante o site auxiliar de informações para transferências voluntárias - CAUC no que se refere as informações do Legislativo Municipal de Senador Pompeu - CE.</text:p>
          </table:table-cell>
        </table:table-row>
        <table:table-row>
          <table:table-cell table:style-name="TableCell">
            <text:p>003.2021 - 01 - TP</text:p>
          </table:table-cell>
          <table:table-cell table:style-name="TableCell">
            <text:p>2021-12-02</text:p>
          </table:table-cell>
          <table:table-cell table:style-name="TableCell">
            <text:p>46</text:p>
          </table:table-cell>
          <table:table-cell table:style-name="TableCell">
            <text:p>Serviços de licença de uso do portal da transparência em atendimento a Lei de acesso a informação, Licitação, Contabilidade, Almoxarifado, Patrimônio e Folha de Pagamento a fim de atender as necessidades da Câmara Municipal de Senador Pompeu.</text:p>
          </table:table-cell>
        </table:table-row>
        <table:table-row>
          <table:table-cell table:style-name="TableCell">
            <text:p>004/2021-1</text:p>
          </table:table-cell>
          <table:table-cell table:style-name="TableCell">
            <text:p>2021-11-22</text:p>
          </table:table-cell>
          <table:table-cell table:style-name="TableCell">
            <text:p>27</text:p>
          </table:table-cell>
          <table:table-cell table:style-name="TableCell">
            <text:p>PRESTAÇÃO DE SERVIÇOS DE LOCAÇÃO DE VEÍCULO DESTINADO AS ATIVIDADES ADMINISTRATIVAS DA CÂMARA MUNICIPAL DE SENADOR POMPEU.</text:p>
          </table:table-cell>
        </table:table-row>
        <table:table-row>
          <table:table-cell table:style-name="TableCell">
            <text:p>011/2021 CD</text:p>
          </table:table-cell>
          <table:table-cell table:style-name="TableCell">
            <text:p>2021-11-10</text:p>
          </table:table-cell>
          <table:table-cell table:style-name="TableCell">
            <text:p>20</text:p>
          </table:table-cell>
          <table:table-cell table:style-name="TableCell">
            <text:p>Prestação de serviços de Assessoria Técnica na Análise do Relatório de Gestão Fiscal do 2º Quadrimestre de 2021com devido levantamento  de dados, considerando projeções e Estudo dos limites legais vinculados ao Poder Legislativo, tendo como finalidade de auxiliar no encerramento do exercicio de 2021 do Legislativo Municipal de Senador Pompeu - CE.</text:p>
          </table:table-cell>
        </table:table-row>
        <table:table-row>
          <table:table-cell table:style-name="TableCell">
            <text:p>010/2021 CD</text:p>
          </table:table-cell>
          <table:table-cell table:style-name="TableCell">
            <text:p>2021-11-10</text:p>
          </table:table-cell>
          <table:table-cell table:style-name="TableCell">
            <text:p>45</text:p>
          </table:table-cell>
          <table:table-cell table:style-name="TableCell">
            <text:p>SERVIÇOS TÉCNICOS PRESTADOS NA ANÁLISE DO PROJETO DE LEI ORÇAMENTÁRIO ANUAL PARA O EXERCÍCIO DE 2022,NO QUE SE REFERE AS QUESTÕES LEGAIS VINCULADAS A LDO-2022, ESPECIFICAMENTE NO QUE TANGE AO RELATÓRIO DE METAS FISCAIS, AS MEMÓRIAS DE CÁLCULOS, INDICES UTILIZADOS E HISTÓRICO DE ARRECADAÇÃO DO MUNICIPIO, DAS METAS ANUAIS DE RECEITAS E DESPESAS, COMO TAMBÉM DO RESULTADO PRIMÁRIO E RESULTADO NOMINAL PROPOSTOS, DO MONTANTE DA DÍVIDA PÚBLICA E OS PROJETOS E ATIVIDADES VINCULADOS AS AÇÕES PRIORITÁRIAS DA LDO - 2022, COM O OBJETIVO DE AUXILIAR Á CÂMARA MUNICIPAL DE SENADOR POMPEU NA ELABORAÇÃO DE PARECER TÉCNICO PARA APRECIAÇÃO DA MATÉRIA E VOTAÇÃO.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11-10</text:p>
          </table:table-cell>
          <table:table-cell table:style-name="TableCell">
            <text:p>45</text:p>
          </table:table-cell>
          <table:table-cell table:style-name="TableCell">
            <text:p>SERVIÇOS TÉCNICOS REFERENTE Á ANÁLISE DO PROJETO DE LEI PLANO PLURIANUAL - PPA 2022 A 2025 E SER VOTADO POR ESTA CASA LEGISLATIVA, COM O OBJETIVO DE AUXILIAR A CÂMARA MUNICIPAL DE SENADOR POMPEU NA ELABORAÇÃO DE PARECER TÉCNICO PARA A APRECIAÇÃO DA MATERIA E VOTAÇÃO, OBSERVANDO AS QUESTÕES LEGAIS DE COMPATIBILIDADE DO PPA COM LDO- 2022  E LOA - 2022 ANALISANDO AINDA AS PRIORIDADES MENCIONADAS EM AUDIENCIA PÚBLICA, PROJEÇÕES FINANCEIRAS E ORÇAMENTARIAS BASEADAS EM INDICES MACROECONÔMICOS E ECONOMIA LOCAL.</text:p>
          </table:table-cell>
        </table:table-row>
        <table:table-row>
          <table:table-cell table:style-name="TableCell">
            <text:p>001.01/2021 TP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"CONTRATAÇÃO DE SERVIÇOS DE ASSESSORIA E CONSULTORIA TÉCNICA ADMINISTRATIVA, NA CONDUÇÃO DE ROTINAS NOS SERVIÇOS DE CONTROLE INTERNO, JUNTO A CÂMARA MUNICIPAL DE SENADOR POMPEU - CE. "</text:p>
          </table:table-cell>
        </table:table-row>
        <table:table-row>
          <table:table-cell table:style-name="TableCell">
            <text:p>001.01/2021</text:p>
          </table:table-cell>
          <table:table-cell table:style-name="TableCell">
            <text:p>2021-11-03</text:p>
          </table:table-cell>
          <table:table-cell table:style-name="TableCell">
            <text:p>18</text:p>
          </table:table-cell>
          <table:table-cell table:style-name="TableCell">
            <text:p>CONTRATAÇÃO DE SERVIÇOS DE ASSESSORIA E CONSULTORIA TÉCNICA ADMINISTRATIVA, NA CONDUÇÃO DE ROTINAS NOS SERVIÇOS DE CONTROLE INTERNO, JUNTO A CÂMARA MUNICIPAL DE SENADOR POMPEU - CE.</text:p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9-14</text:p>
          </table:table-cell>
          <table:table-cell table:style-name="TableCell">
            <text:p>24</text:p>
          </table:table-cell>
          <table:table-cell table:style-name="TableCell">
            <text:p>CONTRATAÇÃO DE SERVIÇO DE ELABORAÇÃO DO PROJETO ARQUITETÔNICO, DE REFORMA DA SALA DE CONTROLE INTERNO, SALA DE CONTABILIDADE, TESOURARIA E GARAGEM PRIVATIVA DA CÂMARA MUNICIPAL DE SENADOR POMPEU/CE.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7-01</text:p>
          </table:table-cell>
          <table:table-cell table:style-name="TableCell">
            <text:p>44</text:p>
          </table:table-cell>
          <table:table-cell table:style-name="TableCell">
            <text:p>CONTRATAÇÃO DE EMPRESA PARA LOCAÇÃO DE  CÂMERAS PARA ATENDER A NECESSIDADE CÂMARA MUNICIPAL DE SENADOR POMPEU/CE.</text:p>
          </table:table-cell>
        </table:table-row>
        <table:table-row>
          <table:table-cell table:style-name="TableCell">
            <text:p>006/2021-CD</text:p>
          </table:table-cell>
          <table:table-cell table:style-name="TableCell">
            <text:p>2021-06-15</text:p>
          </table:table-cell>
          <table:table-cell table:style-name="TableCell">
            <text:p>43</text:p>
          </table:table-cell>
          <table:table-cell table:style-name="TableCell">
            <text:p>AQUISIÇÃO DE ÁGUA MINERAL, JUNTO A CÂMARA MUNICIPAL DE SENADOR POMPEU-CE.</text:p>
          </table:table-cell>
        </table:table-row>
        <table:table-row>
          <table:table-cell table:style-name="TableCell">
            <text:p>003/2021 - PP</text:p>
          </table:table-cell>
          <table:table-cell table:style-name="TableCell">
            <text:p>2021-04-07</text:p>
          </table:table-cell>
          <table:table-cell table:style-name="TableCell">
            <text:p>33</text:p>
          </table:table-cell>
          <table:table-cell table:style-name="TableCell">
            <text:p>AQUISIÇÃO DE MATERIAL DE CONSUMO, DESTINADO A ATENDER A DEMANDA DA CÂMARA MUNICIPAL DE SENADOR POMPEU, DURANTE O EXERCÍCIO FINANCEIRO DE 2021, DE ACORDO COM ESPECIFICAÇÕES NO EDITAL E SEUS ANEXOS.</text:p>
          </table:table-cell>
        </table:table-row>
        <table:table-row>
          <table:table-cell table:style-name="TableCell">
            <text:p>006/2021/EDITAL 001/2021</text:p>
          </table:table-cell>
          <table:table-cell table:style-name="TableCell">
            <text:p>2021-03-01</text:p>
          </table:table-cell>
          <table:table-cell table:style-name="TableCell">
            <text:p>40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2-22</text:p>
          </table:table-cell>
          <table:table-cell table:style-name="TableCell">
            <text:p>17</text:p>
          </table:table-cell>
          <table:table-cell table:style-name="TableCell">
            <text:p>CONTRATAÇÃO DE SERVIÇO DE DEDETIZAÇÃO NO PRÉDIO DA CÂMARA, ARQUIVO E PROCON VISANDO O  CONTROLE E COMBATE DE INSETOS, JUNTO A CÂMARA MUNICIPAL DE SENADOR POMPEU-CE.</text:p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2-15</text:p>
          </table:table-cell>
          <table:table-cell table:style-name="TableCell">
            <text:p>42</text:p>
          </table:table-cell>
          <table:table-cell table:style-name="TableCell">
            <text:p>SERVIÇO DE CONFECÇÃO DE GALERIA DE FOTOS INDIVIDUAIS E CARTEIRAS EM COURO COM BRASÃO DA REPUBLICA PARA OS VEREADORES DA CÂMARA MUNICIPAL DE SENADOR POMPEU-CE.</text:p>
          </table:table-cell>
        </table:table-row>
        <table:table-row>
          <table:table-cell table:style-name="TableCell">
            <text:p>005/2021/EDITAL 001/2021</text:p>
          </table:table-cell>
          <table:table-cell table:style-name="TableCell">
            <text:p>2021-02-01</text:p>
          </table:table-cell>
          <table:table-cell table:style-name="TableCell">
            <text:p>39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4/2021/EDITAL 001/2021</text:p>
          </table:table-cell>
          <table:table-cell table:style-name="TableCell">
            <text:p>2021-02-01</text:p>
          </table:table-cell>
          <table:table-cell table:style-name="TableCell">
            <text:p>38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3/2021/EDITAL 001/2021</text:p>
          </table:table-cell>
          <table:table-cell table:style-name="TableCell">
            <text:p>2021-02-01</text:p>
          </table:table-cell>
          <table:table-cell table:style-name="TableCell">
            <text:p>41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2/2021/EDITAL 001/2021</text:p>
          </table:table-cell>
          <table:table-cell table:style-name="TableCell">
            <text:p>2021-02-01</text:p>
          </table:table-cell>
          <table:table-cell table:style-name="TableCell">
            <text:p>34</text:p>
          </table:table-cell>
          <table:table-cell table:style-name="TableCell">
            <text:p>O presente contrato tem por objeto a função de Auxiliar de Serviços Gerais - 40h.</text:p>
          </table:table-cell>
        </table:table-row>
        <table:table-row>
          <table:table-cell table:style-name="TableCell">
            <text:p>001/2021-PP</text:p>
          </table:table-cell>
          <table:table-cell table:style-name="TableCell">
            <text:p>2021-02-01</text:p>
          </table:table-cell>
          <table:table-cell table:style-name="TableCell">
            <text:p>4</text:p>
          </table:table-cell>
          <table:table-cell table:style-name="TableCell">
            <text:p>É objeto do presente ajuste a Aquisição Combustível, destinado a atender a demanda da Câmara Municipal de Senador Pompeu, durante o exercício financeiro de 2021, de acordo com especificações no edital e seus anexos.</text:p>
          </table:table-cell>
        </table:table-row>
        <table:table-row>
          <table:table-cell table:style-name="TableCell">
            <text:p>001/2021/EDITAL 001/2021</text:p>
          </table:table-cell>
          <table:table-cell table:style-name="TableCell">
            <text:p>2021-02-01</text:p>
          </table:table-cell>
          <table:table-cell table:style-name="TableCell">
            <text:p>36</text:p>
          </table:table-cell>
          <table:table-cell table:style-name="TableCell">
            <text:p>O presente contrato tem por objeto a função de Motorista - 40h.</text:p>
          </table:table-cell>
        </table:table-row>
        <table:table-row>
          <table:table-cell table:style-name="TableCell">
            <text:p>003/2021</text:p>
          </table:table-cell>
          <table:table-cell table:style-name="TableCell">
            <text:p>2021-01-13</text:p>
          </table:table-cell>
          <table:table-cell table:style-name="TableCell">
            <text:p>9</text:p>
          </table:table-cell>
          <table:table-cell table:style-name="TableCell">
            <text:p>Contratação de empresa para locação de sistema de acesso remoto com manutenção para atender a Câmara Municipal de Senador Pompeu/CE.</text:p>
          </table:table-cell>
        </table:table-row>
        <table:table-row>
          <table:table-cell table:style-name="TableCell">
            <text:p>002/2021</text:p>
          </table:table-cell>
          <table:table-cell table:style-name="TableCell">
            <text:p>2021-01-11</text:p>
          </table:table-cell>
          <table:table-cell table:style-name="TableCell">
            <text:p>3</text:p>
          </table:table-cell>
          <table:table-cell table:style-name="TableCell">
            <text:p>O presente instrumento contratual tem por objetivo exclusivamente a LOCAÇÃO DE SERVIDOR FIREWALL PARA ATENDER AS NECESSIDADES DA CÂMARA MUNICIPAL DE SENADOR POMPEU, POSSIBILITANDO TODO GERENCIAMENTO DA REDE, BLOQUEANDO SITE E ACESSOS INDEVIDOS, TRAZENDO MAIS SEGURANÇA CONTRA ATAQUES DE HACKERS, no período 11 de janeiro de 2021 a 31 de dezembro de 2021.</text:p>
          </table:table-cell>
        </table:table-row>
        <table:table-row>
          <table:table-cell table:style-name="TableCell">
            <text:p>001/2021-CD</text:p>
          </table:table-cell>
          <table:table-cell table:style-name="TableCell">
            <text:p>2021-01-11</text:p>
          </table:table-cell>
          <table:table-cell table:style-name="TableCell">
            <text:p>5</text:p>
          </table:table-cell>
          <table:table-cell table:style-name="TableCell">
            <text:p>O presente instrumento contratual tem por objeto exclusivamente a CONTRATAÇÃO DE EMPRESA PARA PRESTAR SERVIÇOS DE INTERNET COM 500 MPBS PARA ATENDER A DEMANDA DA CÂMARA MUNICIPAL DE SENADOR POMPEU - CE, no período 11 de janeiro de 2021 a 31 de dezembro de 2021.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7</text:p>
          </table:table-cell>
          <table:table-cell table:style-name="TableCell">
            <text:p>1</text:p>
          </table:table-cell>
          <table:table-cell table:style-name="TableCell">
            <text:p>O presente instrumento visa à contratação de Locação de um imóvel, situado à Rua Professor Cavalcante, n° 104, Fátima, Senador Pompeu-CE, destinado ao funcionamento do arquivo do legislativo municipal.</text:p>
          </table:table-cell>
        </table:table-row>
        <table:table-row>
          <table:table-cell table:style-name="TableCell">
            <text:p>011/2020-CD</text:p>
          </table:table-cell>
          <table:table-cell table:style-name="TableCell">
            <text:p>2020-11-25</text:p>
          </table:table-cell>
          <table:table-cell table:style-name="TableCell">
            <text:p>52</text:p>
          </table:table-cell>
          <table:table-cell table:style-name="TableCell">
            <text:p>SERVIÇO DE MANUTENÇÃO PREVENTIVA E CORRETIVA COM REPOSIÇÃO TOTAL DE PEÇAS E ACESSÓRIOS NOS APARELHOS DE AR CONDICIONADO DA CÂMARA MUNICIPAL DE SENADOR POMPEU-CE.</text:p>
          </table:table-cell>
        </table:table-row>
        <table:table-row>
          <table:table-cell table:style-name="TableCell">
            <text:p>001/2020 TP</text:p>
          </table:table-cell>
          <table:table-cell table:style-name="TableCell">
            <text:p>2020-09-22</text:p>
          </table:table-cell>
          <table:table-cell table:style-name="TableCell">
            <text:p>6</text:p>
          </table:table-cell>
          <table:table-cell table:style-name="TableCell">
            <text:p>REFORMA E READEQUAÇÃO DA SEDE DA CÂMARA MUNICIPAL DE SENADOR POMPEU/CE, CONFORME PROJETO BÁSICO.</text:p>
          </table:table-cell>
        </table:table-row>
        <table:table-row>
          <table:table-cell table:style-name="TableCell">
            <text:p>009/2020-CD</text:p>
          </table:table-cell>
          <table:table-cell table:style-name="TableCell">
            <text:p>2020-06-18</text:p>
          </table:table-cell>
          <table:table-cell table:style-name="TableCell">
            <text:p>7</text:p>
          </table:table-cell>
          <table:table-cell table:style-name="TableCell">
            <text:p>CONTRATAÇÃO DE SERVIÇO DE ELABORAÇÃO DO PROJETO ARQUITETÔNICO, MEMORIAL DESCRITIVO E ORÇAMENTO DE REFORMA E READEQUAÇÃO DO PRÉDIO DA CÂMARA MUNICIPAL DE SENADOR POMPEU-CE.</text:p>
          </table:table-cell>
        </table:table-row>
        <table:table-row>
          <table:table-cell table:style-name="TableCell">
            <text:p>008/2020-CD</text:p>
          </table:table-cell>
          <table:table-cell table:style-name="TableCell">
            <text:p>2020-06-17</text:p>
          </table:table-cell>
          <table:table-cell table:style-name="TableCell">
            <text:p>8</text:p>
          </table:table-cell>
          <table:table-cell table:style-name="TableCell">
            <text:p>SERVIÇO DE DESRATIZAÇÃO, DESCUPINIZAÇÃO, CONTROLE DE BARATAS, PERNILONGOS, ESCORPIÕES E A PREVENÇÃO DO COVID-19, NA SEDE DA CÂMARA MUNICIPAL, NO PRÉDIO DO ARQUIVO E NO PRÉDIO DO PROCON, JUNTO A CÂMARA MUNICIPAL DE SENADOR POMPEU.</text:p>
          </table:table-cell>
        </table:table-row>
        <table:table-row>
          <table:table-cell table:style-name="TableCell">
            <text:p>007/2020-CD</text:p>
          </table:table-cell>
          <table:table-cell table:style-name="TableCell">
            <text:p>2020-06-02</text:p>
          </table:table-cell>
          <table:table-cell table:style-name="TableCell">
            <text:p>10</text:p>
          </table:table-cell>
          <table:table-cell table:style-name="TableCell">
            <text:p>PRESTAÇÃO DE SERVIÇO DE CONEXÃO PARA PROVER LINK DE ACESSO COMPARTILHADO A INTERNET DE 100 MBPS DESTINADOS A ATENDER O PROCON, JUNTO A CÂMARA MUNICIPAL DE SENADOR POMPEU-CE.</text:p>
          </table:table-cell>
        </table:table-row>
        <table:table-row>
          <table:table-cell table:style-name="TableCell">
            <text:p>006/2020-CD</text:p>
          </table:table-cell>
          <table:table-cell table:style-name="TableCell">
            <text:p>2020-03-10</text:p>
          </table:table-cell>
          <table:table-cell table:style-name="TableCell">
            <text:p>9</text:p>
          </table:table-cell>
          <table:table-cell table:style-name="TableCell">
            <text:p>LOCAÇÃO DE SISTEMA DE ACESSO REMOTO PARA ATENDER A CÂMARA MUNICIPAL DE SENADOR POMPEU-CE.</text:p>
          </table:table-cell>
        </table:table-row>
        <table:table-row>
          <table:table-cell table:style-name="TableCell">
            <text:p>005/2020-CD</text:p>
          </table:table-cell>
          <table:table-cell table:style-name="TableCell">
            <text:p>2020-03-10</text:p>
          </table:table-cell>
          <table:table-cell table:style-name="TableCell">
            <text:p>12</text:p>
          </table:table-cell>
          <table:table-cell table:style-name="TableCell">
            <text:p>AQUISIÇÃO DE MATERIAL PERMANENTE, DESTINADOS AO PROCON, JUNTO A CÂMARA MUNICIPAL DE SENADOR POMPEU - CE.</text:p>
          </table:table-cell>
        </table:table-row>
        <table:table-row>
          <table:table-cell table:style-name="TableCell">
            <text:p>004/2020-CD</text:p>
          </table:table-cell>
          <table:table-cell table:style-name="TableCell">
            <text:p>2020-03-03</text:p>
          </table:table-cell>
          <table:table-cell table:style-name="TableCell">
            <text:p>3</text:p>
          </table:table-cell>
          <table:table-cell table:style-name="TableCell">
            <text:p>LOCAÇÃO DE SERVIDOR FIREWALL PARA ATENDER AS NECESSIDADES DA CÂMARA MUNICIPAL DE SENADOR POMPEU, POSSIBILITANDO TODO GERENCIAMENTO DA REDE, BLOQUEANDO SITE E ACESSOS INDEVIDOS, TRAZENDO MAIS SEGURANÇA CONTRA ATAQUES DE HACKERS.</text:p>
          </table:table-cell>
        </table:table-row>
        <table:table-row>
          <table:table-cell table:style-name="TableCell">
            <text:p>002/2020-PP</text:p>
          </table:table-cell>
          <table:table-cell table:style-name="TableCell">
            <text:p>2020-03-03</text:p>
          </table:table-cell>
          <table:table-cell table:style-name="TableCell">
            <text:p>11</text:p>
          </table:table-cell>
          <table:table-cell table:style-name="TableCell">
            <text:p>CONTRATAÇÃO DE EMPRESA PARA PRESTAR SERVIÇOS E DIVULDAÇÃO DE MATÉRIAS INSTITUCIONAIS EM RÁDIOS AM/FM DE INTERESSE DA CÂMARA MUNICIPAL DE SENADOR POMPEU-CE.</text:p>
          </table:table-cell>
        </table:table-row>
        <table:table-row>
          <table:table-cell table:style-name="TableCell">
            <text:p>003/2020-CD</text:p>
          </table:table-cell>
          <table:table-cell table:style-name="TableCell">
            <text:p>2020-02-10</text:p>
          </table:table-cell>
          <table:table-cell table:style-name="TableCell">
            <text:p>13</text:p>
          </table:table-cell>
          <table:table-cell table:style-name="TableCell">
            <text:p>CONTRATAÇÃO DE SERVIÇOS ESPECIALIZADOS QUANTO AS AÇÕES DE PLANEJAMENTO E GESTÃO ADMINISTRATIVA. COMPREENDENDO FLUXO FINANCEIRO, FLUXO DE PAGAMENTO, ORIENTAÇÃO TÉCNICA DAS MATÉRIAS LEGISLATIVAS, JUNTO A CÂMARA MUNICIPAL DE SENADOR POMPEU - CE.</text:p>
          </table:table-cell>
        </table:table-row>
        <table:table-row>
          <table:table-cell table:style-name="TableCell">
            <text:p>001/2020-PP</text:p>
          </table:table-cell>
          <table:table-cell table:style-name="TableCell">
            <text:p>2020-02-03</text:p>
          </table:table-cell>
          <table:table-cell table:style-name="TableCell">
            <text:p>16</text:p>
          </table:table-cell>
          <table:table-cell table:style-name="TableCell">
            <text:p>AQUISIÇÃO COMBUSTÍVEL, DESTINADO A ATENDER A DEMANDA DA CÂMARA MUNICIPAL DE SENADOR POMPEU, DURANTE O EXERCÍCIO FINANCEIRO DE 2020.</text:p>
          </table:table-cell>
        </table:table-row>
        <table:table-row>
          <table:table-cell table:style-name="TableCell">
            <text:p>002/2020-CD</text:p>
          </table:table-cell>
          <table:table-cell table:style-name="TableCell">
            <text:p>2020-01-13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 - CE.</text:p>
          </table:table-cell>
        </table:table-row>
        <table:table-row>
          <table:table-cell table:style-name="TableCell">
            <text:p>001/2020-CD</text:p>
          </table:table-cell>
          <table:table-cell table:style-name="TableCell">
            <text:p>2020-01-10</text:p>
          </table:table-cell>
          <table:table-cell table:style-name="TableCell">
            <text:p>5</text:p>
          </table:table-cell>
          <table:table-cell table:style-name="TableCell">
            <text:p>CONTRATAÇÃO DE EMPRESA PARA PRESTAR SERVIÇOS DE INTERNET COM 100MPBS PARA ATENDER A DEMANDA DA CÂMARA MUNICIPAL DE SENADOR - CE.</text:p>
          </table:table-cell>
        </table:table-row>
        <table:table-row>
          <table:table-cell table:style-name="TableCell">
            <text:p>001/2020</text:p>
          </table:table-cell>
          <table:table-cell table:style-name="TableCell">
            <text:p>2020-01-07</text:p>
          </table:table-cell>
          <table:table-cell table:style-name="TableCell">
            <text:p>1</text:p>
          </table:table-cell>
          <table:table-cell table:style-name="TableCell">
            <text:p>CONTRATAÇÃO DE LOCAÇÃO DE UM IMÓVEL, SITUA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10/2019-CD</text:p>
          </table:table-cell>
          <table:table-cell table:style-name="TableCell">
            <text:p>2019-12-12</text:p>
          </table:table-cell>
          <table:table-cell table:style-name="TableCell">
            <text:p>17</text:p>
          </table:table-cell>
          <table:table-cell table:style-name="TableCell">
            <text:p>CONTRATAÇÃO DE SERVIÇOS DE DEDETIZAÇÃO NO PRÉDIO DA CÂMARA E DO ARQUIVO VISANDO O CONTROLE E COMBATE DE INSETOS, JUNTO A CÂMARA MUNCIPAL DE SENADOR POMPEU - CE.</text:p>
          </table:table-cell>
        </table:table-row>
        <table:table-row>
          <table:table-cell table:style-name="TableCell">
            <text:p>002/2019 DL</text:p>
          </table:table-cell>
          <table:table-cell table:style-name="TableCell">
            <text:p>2019-12-12</text:p>
          </table:table-cell>
          <table:table-cell table:style-name="TableCell">
            <text:p>15</text:p>
          </table:table-cell>
          <table:table-cell table:style-name="TableCell">
            <text:p>REFORMA E READEQUAÇÃO DO PRÉDIO ONDE FUNCIONARÁ AS FUTURAS INSTALAÇÕES DO PROCON. JUNTO A CÂMARA MUNICIPAL DE SENADOR POMPEU - CE.</text:p>
          </table:table-cell>
        </table:table-row>
        <table:table-row>
          <table:table-cell table:style-name="TableCell">
            <text:p>008/2019-CD</text:p>
          </table:table-cell>
          <table:table-cell table:style-name="TableCell">
            <text:p>2019-11-11</text:p>
          </table:table-cell>
          <table:table-cell table:style-name="TableCell">
            <text:p>9</text:p>
          </table:table-cell>
          <table:table-cell table:style-name="TableCell">
            <text:p>LOCAÇÃO ANUAL DE BACKUP EM NUVEM PARA ATENDER A CÂMARA MUNICIPAL DE SENADOR POMPEU - CE.</text:p>
          </table:table-cell>
        </table:table-row>
        <table:table-row>
          <table:table-cell table:style-name="TableCell">
            <text:p>003/2019 TP</text:p>
          </table:table-cell>
          <table:table-cell table:style-name="TableCell">
            <text:p>2019-11-01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DE ASSESSORIA TÉCNICA ADMINISTRATIVA NO SETOR DE RECURSOS HUMANOS, FOLHA DE PAGAMENTO E ELABORAÇÃO DE DIRF, RAIS, GFIP E DCTF A FIM DE ATENDER AS NECESSIDADES DA CÂMARA MUNICIPAL DE SENADOR POMPEU.</text:p>
          </table:table-cell>
        </table:table-row>
        <table:table-row>
          <table:table-cell table:style-name="TableCell">
            <text:p>003/2019-PP</text:p>
          </table:table-cell>
          <table:table-cell table:style-name="TableCell">
            <text:p>2019-10-10</text:p>
          </table:table-cell>
          <table:table-cell table:style-name="TableCell">
            <text:p>19</text:p>
          </table:table-cell>
          <table:table-cell table:style-name="TableCell">
            <text:p>CONTRATAÇÃO DE SERVIÇOS DE SISTEMA DE GESTÃO LEGISLATIVA, JUNTO A CÂMARA MUNICIPAL DE SENADOR POMPEU - CE.</text:p>
          </table:table-cell>
        </table:table-row>
        <table:table-row>
          <table:table-cell table:style-name="TableCell">
            <text:p>007/2019-CD</text:p>
          </table:table-cell>
          <table:table-cell table:style-name="TableCell">
            <text:p>2019-09-12</text:p>
          </table:table-cell>
          <table:table-cell table:style-name="TableCell">
            <text:p>20</text:p>
          </table:table-cell>
          <table:table-cell table:style-name="TableCell">
            <text:p>PRESTAÇÃO DE SERVIÇOS DE ASSESSORIA TÉCNICA ADMINISTRATIVA NO SETOR DE RECURSOS HUMANOS, FOLHA DE PAGAMENTO E ELABORAÇÃO DE DIRF, GFIP E DCTF A FIM DE ATENDER AS NECESSIDADES DA CÂMARA MUNICIPAL DE SENADOR POMPEU - CE.</text:p>
          </table:table-cell>
        </table:table-row>
        <table:table-row>
          <table:table-cell table:style-name="TableCell">
            <text:p>002/2019 TP</text:p>
          </table:table-cell>
          <table:table-cell table:style-name="TableCell">
            <text:p>2019-06-10</text:p>
          </table:table-cell>
          <table:table-cell table:style-name="TableCell">
            <text:p>26</text:p>
          </table:table-cell>
          <table:table-cell table:style-name="TableCell">
            <text:p>CONTRATAÇÃO DE SERVIÇO ESPECIALIZADO EM CONSULTORIA TÉCINICA NA ARÉA DE CONTROLE INTERNO E A LOCAÇÃO DOS SEUS RESPECTIVOS SISTEMAS (COMBUSTÍVEL, ALMOXARIFADO E PATRIMÔNIO) PARA ATENDER AS NECESSIDADES DA CÂMARA MUNICIPAL DE SENADOR POMPEU - CE.</text:p>
          </table:table-cell>
        </table:table-row>
        <table:table-row>
          <table:table-cell table:style-name="TableCell">
            <text:p>006/2019-CD</text:p>
          </table:table-cell>
          <table:table-cell table:style-name="TableCell">
            <text:p>2019-06-05</text:p>
          </table:table-cell>
          <table:table-cell table:style-name="TableCell">
            <text:p>22</text:p>
          </table:table-cell>
          <table:table-cell table:style-name="TableCell">
            <text:p>CONTRATAÇÃO DE SERVIÇOS ESPECIALIZADOS QUANTO AS AÇÕES DE PLANEJAMENTO E GESTÃO ADMINISTRATIVA, COMPREENDENDO FLUXO FINANCEIRO, FLUXO DE PAGAMENTO, ORIENTAÇÃO TÉCNICA DAS MATÉRIAS LEGISLATIVAS, AVALIAÇÃO E MONITORAMENTO DE DESEMPRENHO DO PODER LEGISLATIVO.</text:p>
          </table:table-cell>
        </table:table-row>
        <table:table-row>
          <table:table-cell table:style-name="TableCell">
            <text:p>005/2019-CD</text:p>
          </table:table-cell>
          <table:table-cell table:style-name="TableCell">
            <text:p>2019-05-22</text:p>
          </table:table-cell>
          <table:table-cell table:style-name="TableCell">
            <text:p>21</text:p>
          </table:table-cell>
          <table:table-cell table:style-name="TableCell">
            <text:p>AQUISIÇÃO DE MATERIAL PERMANENTE, JUNTO A CÂMARA MUNICIPAL DE SENADOR POMPEU - CE.</text:p>
          </table:table-cell>
        </table:table-row>
        <table:table-row>
          <table:table-cell table:style-name="TableCell">
            <text:p>001/2019 TP</text:p>
          </table:table-cell>
          <table:table-cell table:style-name="TableCell">
            <text:p>2019-03-12</text:p>
          </table:table-cell>
          <table:table-cell table:style-name="TableCell">
            <text:p>26</text:p>
          </table:table-cell>
          <table:table-cell table:style-name="TableCell">
            <text:p>PRESTAÇÃO DE SERVIÇOS DE ASSESSORIA TÉCINICA ESPECIALIZADA NA DIGITALIZAÇÃO DE DOCUMENTOS JUNTO A CÂMARA MUNICIPAL DE SENADOR POMPEU - CE.</text:p>
          </table:table-cell>
        </table:table-row>
        <table:table-row>
          <table:table-cell table:style-name="TableCell">
            <text:p>002/2019-PP</text:p>
          </table:table-cell>
          <table:table-cell table:style-name="TableCell">
            <text:p>2019-03-01</text:p>
          </table:table-cell>
          <table:table-cell table:style-name="TableCell">
            <text:p>27</text:p>
          </table:table-cell>
          <table:table-cell table:style-name="TableCell">
            <text:p>CONTRATAÇÃO DE EMPRESA PARA PRESTAR SERVIÇOS E DIVULGAÇÃO DE MATÉRIAS INSTITUCIONAIS EM RÁDIOS  AM/FM DE INTERRESE DA CÂMARA MUNICIPAL DE SENADOR POMPEU.</text:p>
          </table:table-cell>
        </table:table-row>
        <table:table-row>
          <table:table-cell table:style-name="TableCell">
            <text:p>004/2019-CD</text:p>
          </table:table-cell>
          <table:table-cell table:style-name="TableCell">
            <text:p>2019-02-20</text:p>
          </table:table-cell>
          <table:table-cell table:style-name="TableCell">
            <text:p>23</text:p>
          </table:table-cell>
          <table:table-cell table:style-name="TableCell">
            <text:p>AQUISIÇÃO DE CARTEIRAS CONFECCIONADAS EM COURO COM O BRASÃO DA REPÚBLICA PARA OS VEREADORES, JUNTO A CÂMARA MUNICIPAL DE SENADOR POMPEU - CE.</text:p>
          </table:table-cell>
        </table:table-row>
        <table:table-row>
          <table:table-cell table:style-name="TableCell">
            <text:p>001/2019-PP</text:p>
          </table:table-cell>
          <table:table-cell table:style-name="TableCell">
            <text:p>2019-02-15</text:p>
          </table:table-cell>
          <table:table-cell table:style-name="TableCell">
            <text:p>16</text:p>
          </table:table-cell>
          <table:table-cell table:style-name="TableCell">
            <text:p>AQUISIÇÃO COMBUSTÍVEL, DESTINADO A ATENDER A DEMANDA DA CÂMARA MUNICIPAL DE SENADOR POMPEU, DURANTE O EXERCÍCIO FINANCEIRO DE 2019.</text:p>
          </table:table-cell>
        </table:table-row>
        <table:table-row>
          <table:table-cell table:style-name="TableCell">
            <text:p>007/2019/EDITAL 001/2019</text:p>
          </table:table-cell>
          <table:table-cell table:style-name="TableCell">
            <text:p>2019-02-01</text:p>
          </table:table-cell>
          <table:table-cell table:style-name="TableCell">
            <text:p>40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6/2019/EDITAL 001/2019</text:p>
          </table:table-cell>
          <table:table-cell table:style-name="TableCell">
            <text:p>2019-02-01</text:p>
          </table:table-cell>
          <table:table-cell table:style-name="TableCell">
            <text:p>39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5/2019/EDITAL 001/2019</text:p>
          </table:table-cell>
          <table:table-cell table:style-name="TableCell">
            <text:p>2019-02-01</text:p>
          </table:table-cell>
          <table:table-cell table:style-name="TableCell">
            <text:p>38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4/2019/EDITAL 001/2019</text:p>
          </table:table-cell>
          <table:table-cell table:style-name="TableCell">
            <text:p>2019-02-01</text:p>
          </table:table-cell>
          <table:table-cell table:style-name="TableCell">
            <text:p>37</text:p>
          </table:table-cell>
          <table:table-cell table:style-name="TableCell">
            <text:p>O presente contrato tem por objeto a função de Vigia.</text:p>
          </table:table-cell>
        </table:table-row>
        <table:table-row>
          <table:table-cell table:style-name="TableCell">
            <text:p>003/2019/EDITAL 001/2019</text:p>
          </table:table-cell>
          <table:table-cell table:style-name="TableCell">
            <text:p>2019-02-01</text:p>
          </table:table-cell>
          <table:table-cell table:style-name="TableCell">
            <text:p>36</text:p>
          </table:table-cell>
          <table:table-cell table:style-name="TableCell">
            <text:p>O presente contrato tem por objetivo a função de Motorista - 40h.</text:p>
          </table:table-cell>
        </table:table-row>
        <table:table-row>
          <table:table-cell table:style-name="TableCell">
            <text:p>002/2019/EDITAL 001/2019</text:p>
          </table:table-cell>
          <table:table-cell table:style-name="TableCell">
            <text:p>2019-02-01</text:p>
          </table:table-cell>
          <table:table-cell table:style-name="TableCell">
            <text:p>35</text:p>
          </table:table-cell>
          <table:table-cell table:style-name="TableCell">
            <text:p>O presente contrato tem por objeto a função de Auxiliar de Serviços Gerais - 40h.</text:p>
          </table:table-cell>
        </table:table-row>
        <table:table-row>
          <table:table-cell table:style-name="TableCell">
            <text:p>001/2019/EDITAL/001/2019</text:p>
          </table:table-cell>
          <table:table-cell table:style-name="TableCell">
            <text:p>2019-02-01</text:p>
          </table:table-cell>
          <table:table-cell table:style-name="TableCell">
            <text:p>34</text:p>
          </table:table-cell>
          <table:table-cell table:style-name="TableCell">
            <text:p>O presente contato tem por objeto a função de Auxiliar de Serviços Gerais - 40h.</text:p>
          </table:table-cell>
        </table:table-row>
        <table:table-row>
          <table:table-cell table:style-name="TableCell">
            <text:p>003/2019-CD</text:p>
          </table:table-cell>
          <table:table-cell table:style-name="TableCell">
            <text:p>2019-01-11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 - CE.</text:p>
          </table:table-cell>
        </table:table-row>
        <table:table-row>
          <table:table-cell table:style-name="TableCell">
            <text:p>002/2019-CD</text:p>
          </table:table-cell>
          <table:table-cell table:style-name="TableCell">
            <text:p>2019-01-11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COM 40 MPBS PARA ATENDER A DEMANDA DA CÂMARA MUNICIPAL DE SENADOR POMEPU - CE.</text:p>
          </table:table-cell>
        </table:table-row>
        <table:table-row>
          <table:table-cell table:style-name="TableCell">
            <text:p>001/2019</text:p>
          </table:table-cell>
          <table:table-cell table:style-name="TableCell">
            <text:p>2019-01-07</text:p>
          </table:table-cell>
          <table:table-cell table:style-name="TableCell">
            <text:p>1</text:p>
          </table:table-cell>
          <table:table-cell table:style-name="TableCell">
            <text:p>CONTRATAÇÃO DE LOCAÇÃO DE UM IMÓVEL, SITUÁ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006/2018 - DP</text:p>
          </table:table-cell>
          <table:table-cell table:style-name="TableCell">
            <text:p>2018-12-28</text:p>
          </table:table-cell>
          <table:table-cell table:style-name="TableCell">
            <text:p>25</text:p>
          </table:table-cell>
          <table:table-cell table:style-name="TableCell">
            <text:p>AQUISIÇÃO DE CORTINA TIPO PERSIANA PARA SUPRIR A NECESSIDADE DA CÂMARA MUNICIPAL DE SENADOR POMPEU - CE.</text:p>
          </table:table-cell>
        </table:table-row>
        <table:table-row>
          <table:table-cell table:style-name="TableCell">
            <text:p>SEM NUMERO/2018</text:p>
          </table:table-cell>
          <table:table-cell table:style-name="TableCell">
            <text:p>2018-11-29</text:p>
          </table:table-cell>
          <table:table-cell table:style-name="TableCell">
            <text:p>29</text:p>
          </table:table-cell>
          <table:table-cell table:style-name="TableCell">
            <text:p>CONTRATAÇÃO DE SERVIÇOS DE FABRICAÇÃO DE MÓVEIS PLANEJADOS, AQUISIÇÃO DE MOBILIÁRIOS E AQUISIÇÃO DE GUARDA CORPO, DE ACORDO COM O PROJETO ANEXO AO PROCESSO, JUNTO A CÂMARA MUNICIPAL DE SENADOR POMPEU.</text:p>
          </table:table-cell>
        </table:table-row>
        <table:table-row>
          <table:table-cell table:style-name="TableCell">
            <text:p>SEM NUMERO/2018</text:p>
          </table:table-cell>
          <table:table-cell table:style-name="TableCell">
            <text:p>2018-11-29</text:p>
          </table:table-cell>
          <table:table-cell table:style-name="TableCell">
            <text:p>28</text:p>
          </table:table-cell>
          <table:table-cell table:style-name="TableCell">
            <text:p>CONTRATAÇÃO DE SERVIÇOS DE FABRICAÇÃO DE MÓVEIS PLANEJADOS, AQUISIÇÃO DE MOBILIÁRIOS E AQUISIÇÃO DE GUARDA CORPO, DE ACORDO COM O PROJETO ANEXO AO PROCESSO, JUNTO A CÂMARA MUNICIPAL DE SENADOR POMPEU.</text:p>
          </table:table-cell>
        </table:table-row>
        <table:table-row>
          <table:table-cell table:style-name="TableCell">
            <text:p>SL 005/2018</text:p>
          </table:table-cell>
          <table:table-cell table:style-name="TableCell">
            <text:p>2018-10-02</text:p>
          </table:table-cell>
          <table:table-cell table:style-name="TableCell">
            <text:p>24</text:p>
          </table:table-cell>
          <table:table-cell table:style-name="TableCell">
            <text:p>CONTRATAÇÃO DE SERVIÇO PARA EXECUTAR A ELABORAÇÃO DO PROJETO DE PAVIMENTAÇÃO DA ÁREA EXTERNA, CONSTRUÇÃO DE MURO E PROJETO DE INTERIORES DO PLENARIO DA CÂMARA MUNICIPAL DE SENADOR POMPEU - CE.</text:p>
          </table:table-cell>
        </table:table-row>
        <table:table-row>
          <table:table-cell table:style-name="TableCell">
            <text:p>004/2018 - DP</text:p>
          </table:table-cell>
          <table:table-cell table:style-name="TableCell">
            <text:p>2018-08-20</text:p>
          </table:table-cell>
          <table:table-cell table:style-name="TableCell">
            <text:p>23</text:p>
          </table:table-cell>
          <table:table-cell table:style-name="TableCell">
            <text:p>AQUISIÇÃO DE MEDALHAS PARA PREMIAÇÃO DE HONRA AO MÉRITO, JUNTO A CÂMARA MUNICIPAL DE SENADOR POMPEU - CE.</text:p>
          </table:table-cell>
        </table:table-row>
        <table:table-row>
          <table:table-cell table:style-name="TableCell">
            <text:p>003/2018-PP</text:p>
          </table:table-cell>
          <table:table-cell table:style-name="TableCell">
            <text:p>2018-02-01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NA DIGITALIZAÇÃO DE DOCUMENTOS COM ORGANIZAÇÃO VIA SISTEMA DE BUSCA RÁPIDA DAS INFORMAÇÕES A FIM DE ATENDER AS NECESSIDADES DA CÂMARA MUNICIPAL DE SENADOR POMPEU.</text:p>
          </table:table-cell>
        </table:table-row>
        <table:table-row>
          <table:table-cell table:style-name="TableCell">
            <text:p>002/2018-PP</text:p>
          </table:table-cell>
          <table:table-cell table:style-name="TableCell">
            <text:p>2018-02-01</text:p>
          </table:table-cell>
          <table:table-cell table:style-name="TableCell">
            <text:p>27</text:p>
          </table:table-cell>
          <table:table-cell table:style-name="TableCell">
            <text:p>CONTRATAÇÃO DE EMPRESA PARA PRESTAR SERVIÇOS E DIVULGAÇÃO DE MATÉRIAS INSTITUCIONAIS EM RÁDIOS AM/FM DE INTERRESE DA CÂMARA MUNICIPAL DE SENADOR POMPEU-CE.</text:p>
          </table:table-cell>
        </table:table-row>
        <table:table-row>
          <table:table-cell table:style-name="TableCell">
            <text:p>001/2018-PP</text:p>
          </table:table-cell>
          <table:table-cell table:style-name="TableCell">
            <text:p>2018-01-25</text:p>
          </table:table-cell>
          <table:table-cell table:style-name="TableCell">
            <text:p>16</text:p>
          </table:table-cell>
          <table:table-cell table:style-name="TableCell">
            <text:p>AQUISIÇÃO DE COMBUSTÍVEL AUTOMOTIVO DESTINADO A MANUTENÇÃO DO(S) VEÍCULO(S) LOTADO(S) NA CÂMARA MUNICIPAL DE SENADOR POMPEU, DURANTE O EXERCÍCIO FINANCEIRO DE 2018.</text:p>
          </table:table-cell>
        </table:table-row>
        <table:table-row>
          <table:table-cell table:style-name="TableCell">
            <text:p>2018.01.05.003</text:p>
          </table:table-cell>
          <table:table-cell table:style-name="TableCell">
            <text:p>2018-01-05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.</text:p>
          </table:table-cell>
        </table:table-row>
        <table:table-row>
          <table:table-cell table:style-name="TableCell">
            <text:p>2018.01.05.002</text:p>
          </table:table-cell>
          <table:table-cell table:style-name="TableCell">
            <text:p>2018-01-05</text:p>
          </table:table-cell>
          <table:table-cell table:style-name="TableCell">
            <text:p>10</text:p>
          </table:table-cell>
          <table:table-cell table:style-name="TableCell">
            <text:p>CONTRATAÇÃO DE EMPRESA PARA PRESTAR SERVIÇOS DE INTERNET PARA ATENDER A DEMANDA DA CÂMARA MUNICIPAL DE SENADOR POMPEU - CE.</text:p>
          </table:table-cell>
        </table:table-row>
        <table:table-row>
          <table:table-cell table:style-name="TableCell">
            <text:p>001/2018</text:p>
          </table:table-cell>
          <table:table-cell table:style-name="TableCell">
            <text:p>2018-01-02</text:p>
          </table:table-cell>
          <table:table-cell table:style-name="TableCell">
            <text:p>1</text:p>
          </table:table-cell>
          <table:table-cell table:style-name="TableCell">
            <text:p>CONTRATAÇÃO DE LOCAÇÃO DE IMÓVEL, SITUÁDO À RUA PROFESSOR CAVALCANTE, Nº 104, FÁTIMA, SENADOR POMPEU-CE, DESTINADO AO FUNCIONAMENTO DO ARQUIVO DO LEGISLATIVO MUNICIPAL.</text:p>
          </table:table-cell>
        </table:table-row>
        <table:table-row>
          <table:table-cell table:style-name="TableCell">
            <text:p>007/2017</text:p>
          </table:table-cell>
          <table:table-cell table:style-name="TableCell">
            <text:p>2017-05-03</text:p>
          </table:table-cell>
          <table:table-cell table:style-name="TableCell">
            <text:p>16</text:p>
          </table:table-cell>
          <table:table-cell table:style-name="TableCell">
            <text:p>AQUISIÇÃO DE GASOLINA COMUM, DESTINADO A ATENDER A DEMANDA DA CÂMARA MUNICIPAL DE SENADOR POMPEU, DURANTE O EXERCÍCIO FINANCEIRO DE 2017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30</text:p>
          </table:table-cell>
          <table:table-cell table:style-name="TableCell">
            <text:p>30</text:p>
          </table:table-cell>
          <table:table-cell table:style-name="TableCell">
            <text:p>SERVIÇOS DE LICENÇA DE USO DO PORTAL DA TRANSPARÊNCIA EM ATENDIMENTO A LEI DE ACESSO A INFORMAÇÃO, LICITAÇÃO, CONTABILIDADE, PATRIMÔNIO E FOLHA DE PAGAMENTO A FIM DE ATENDER AS NECESSIDADES DA CÂMARA MUNICIPAL DE SENADOR POMPEU.</text:p>
          </table:table-cell>
        </table:table-row>
        <table:table-row>
          <table:table-cell table:style-name="TableCell">
            <text:p>005/2017-CON</text:p>
          </table:table-cell>
          <table:table-cell table:style-name="TableCell">
            <text:p>2017-03-30</text:p>
          </table:table-cell>
          <table:table-cell table:style-name="TableCell">
            <text:p>27</text:p>
          </table:table-cell>
          <table:table-cell table:style-name="TableCell">
            <text:p>CONTRATAÇÃO DE EMPRESA APTA A PRESTAR SERVIÇOS DE 01 VEICULO PARA FICAR A DISPOSIÇÃO DA PRESIDÊNCIA A FIM DE ATENDER AS NECESSIDADE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13</text:p>
          </table:table-cell>
          <table:table-cell table:style-name="TableCell">
            <text:p>32</text:p>
          </table:table-cell>
          <table:table-cell table:style-name="TableCell">
            <text:p>CONTRATAÇÃO DE EMPRESA APTA A PRESTAR SERVIÇOS DE ASSESSORIA E CONSULTORIA NA ÁREA DE CONTROLE INTERNO (PATRIMONIAL, ALMOXARIFADO E COMBUSTÍVEL) E ASSESSORIA TÉCNICA ADMINISTRATIVA NO SETOR DE RECURSOS HUMANOS, FOLHA DE PAGAMENTO E ELABORAÇÃO DE DIRF, RAIS, GFIP E DCTF A FIM DE ATENDER AS NECESSIDADE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3-02</text:p>
          </table:table-cell>
          <table:table-cell table:style-name="TableCell">
            <text:p>18</text:p>
          </table:table-cell>
          <table:table-cell table:style-name="TableCell">
            <text:p>CONTRATAÇÃO DE EMPRESA APTA A PRESTAR SERVIÇOS NA DIGITALIZAÇÃO DE DOCUMENTOS COM ORGANIZAÇÃO VIA SISTEMA DE BUSCA RÁPIDA DAS  INFORMAÇÕES A FIM DE ATENDER AS NECESSIDADES DA CÂMARA MUNICIPAL DE SENADOR POMPEU.</text:p>
          </table:table-cell>
        </table:table-row>
        <table:table-row>
          <table:table-cell table:style-name="TableCell">
            <text:p>20179005</text:p>
          </table:table-cell>
          <table:table-cell table:style-name="TableCell">
            <text:p>2017-02-17</text:p>
          </table:table-cell>
          <table:table-cell table:style-name="TableCell">
            <text:p>10</text:p>
          </table:table-cell>
          <table:table-cell table:style-name="TableCell">
            <text:p>CONTRATAÇÃO DE EMPRESA APTA A PRESTAR SERVIÇOS DE INTERNET, PARA ATENDER A DEMANDA DA CÂMARA MUNICIPAL DE SENADOR POMEP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2-13</text:p>
          </table:table-cell>
          <table:table-cell table:style-name="TableCell">
            <text:p>30</text:p>
          </table:table-cell>
          <table:table-cell table:style-name="TableCell">
            <text:p>SERVIÇOS DE ASSESSORIA E CONSULTORIA TÉCNICA E JURÍDICA NA ÁREA ADMINISTRATIVA, AUXILIANDO NA ELABORAÇÃO DE EXECUÇÃO DE ATOS ADMINISTRATIVOS, NA ORIENTAÇÃO DE PROCESSOS LICITATÓRIOS, NA EMISSÃO DE PARECERES E RESPOSTAS ÀS CONSULTAS SOBRE PROBLEMAS RELACIONADOS A ASSUNTOS JURÍDICO-ADMINISTRATIVOS, NO TOCANTE AOS PROCESSOS LICITATÓRIOS DA CÂMARA MUNICIPAL DE SENADOR POMPEU.</text:p>
          </table:table-cell>
        </table:table-row>
        <table:table-row>
          <table:table-cell table:style-name="TableCell">
            <text:p>SEM NUMERO/2017</text:p>
          </table:table-cell>
          <table:table-cell table:style-name="TableCell">
            <text:p>2017-02-13</text:p>
          </table:table-cell>
          <table:table-cell table:style-name="TableCell">
            <text:p>31</text:p>
          </table:table-cell>
          <table:table-cell table:style-name="TableCell">
            <text:p>SERVIÇOS ESPECIALIZADOS DE ASSESSORIA E CONSULTORIA NA ÁREA DE CONTABILIDADE PÚBLICA, JUNTO A CÂMARA MUNICIPAL DE SENADOR POMPEU.</text:p>
          </table:table-cell>
        </table:table-row>
        <table:table-row>
          <table:table-cell table:style-name="TableCell">
            <text:p>2017.01.06.001</text:p>
          </table:table-cell>
          <table:table-cell table:style-name="TableCell">
            <text:p>2017-01-06</text:p>
          </table:table-cell>
          <table:table-cell table:style-name="TableCell">
            <text:p>14</text:p>
          </table:table-cell>
          <table:table-cell table:style-name="TableCell">
            <text:p>CONTRATAÇÃO DE SERVIÇOS DE MANUTENÇÃO, DIAGRAMAÇÃO E AMBIENTAÇÃO DO SITE OFICIAL DA CÂMARA MUNICIPAL DE SENADOR POMPEU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